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Nagłówek3" style:family="paragraph">
      <style:paragraph-properties fo:text-align="justify"/>
    </style:style>
    <style:style style:name="T1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6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8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19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20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21" style:parent-style-name="Domyślnaczcionkaakapitu" style:family="text">
      <style:text-properties style:font-name="Times New Roman" fo:color="#000000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3" style:parent-style-name="Domyślnaczcionkaakapitu" style:family="text">
      <style:text-properties style:font-name="Times New Roman" fo:color="#000000" style:text-position="super 64.2%" fo:font-size="14pt" style:font-size-asian="14pt" style:font-size-complex="14pt"/>
    </style:style>
    <style:style style:name="T2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5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26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27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28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T29" style:parent-style-name="Domyślnaczcionkaakapitu" style:family="text">
      <style:text-properties style:font-name="Times New Roman" style:use-window-font-color="true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8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39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40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41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42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43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44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45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46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47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48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49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50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51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52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54" style:parent-style-name="Domyślnaczcionkaakapitu" style:family="text">
      <style:text-properties style:font-name-complex="Times New Roman" style:font-weight-complex="bold" fo:font-size="14pt" style:font-size-asian="14pt" style:font-size-complex="14pt"/>
    </style:style>
    <style:style style:name="T55" style:parent-style-name="Domyślnaczcionkaakapitu" style:family="text">
      <style:text-properties style:font-name-complex="Times New Roman" fo:font-size="14pt" style:font-size-asian="14pt" style:font-size-complex="14pt"/>
    </style:style>
    <style:style style:name="T56" style:parent-style-name="Domyślnaczcionkaakapitu" style:family="text">
      <style:text-properties style:font-name-complex="Times New Roman" fo:font-size="14pt" style:font-size-asian="14pt" style:font-size-complex="14pt"/>
    </style:style>
    <style:style style:name="T57" style:parent-style-name="Domyślnaczcionkaakapitu" style:family="text">
      <style:text-properties style:font-name-complex="Times New Roman" fo:font-size="14pt" style:font-size-asian="14pt" style:font-size-complex="14pt"/>
    </style:style>
    <style:style style:name="T58" style:parent-style-name="Domyślnaczcionkaakapitu" style:family="text">
      <style:text-properties style:font-name-complex="Times New Roman" fo:font-size="14pt" style:font-size-asian="14pt" style:font-size-complex="14pt"/>
    </style:style>
    <style:style style:name="T59" style:parent-style-name="Domyślnaczcionkaakapitu" style:family="text">
      <style:text-properties style:font-name-complex="Times New Roman" fo:font-size="14pt" style:font-size-asian="14pt" style:font-size-complex="14pt"/>
    </style:style>
    <style:style style:name="T60" style:parent-style-name="Domyślnaczcionkaakapitu" style:family="text">
      <style:text-properties style:font-name-complex="Times New Roman" fo:font-size="14pt" style:font-size-asian="14pt" style:font-size-complex="14pt"/>
    </style:style>
    <style:style style:name="T61" style:parent-style-name="Domyślnaczcionkaakapitu" style:family="text">
      <style:text-properties style:font-name-complex="Times New Roman" fo:font-size="14pt" style:font-size-asian="14pt" style:font-size-complex="14pt"/>
    </style:style>
    <style:style style:name="T62" style:parent-style-name="Domyślnaczcionkaakapitu" style:family="text"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ZARZĄDZENIE Nr<text:s/>12/2023</text:p>
      <text:p text:style-name="P4">Wójta Gminy Nowy Duninów</text:p>
      <text:p text:style-name="P5">z dnia 27 stycznia<text:s/>2023 roku<text:s/></text:p>
      <text:p text:style-name="P6"/>
      <text:p text:style-name="P7"/>
      <text:p text:style-name="P8"><text:span text:style-name="T9"><text:s/></text:span><text:span text:style-name="T10">w sprawie<text:s/></text:span><text:span text:style-name="T11">powołania członka Gminnej Komisji Rozwiązywania Problemów Alkoholowych w Nowym Duninowie</text:span></text:p>
      <text:p text:style-name="P12"/>
      <text:h text:style-name="P13" text:outline-level="3"><text:span text:style-name="T14"><text:tab/>Na<text:s/></text:span><text:span text:style-name="T15">podstawie art. 30<text:s/></text:span><text:span text:style-name="T16">ust. 1<text:s/></text:span><text:span text:style-name="T17">ustawy z dnia 8 marca 1990 roku o samorządzie gminnym (t.j.<text:s/></text:span><text:span text:style-name="T18">Dz.U. z 202</text:span><text:span text:style-name="T19">2</text:span><text:span text:style-name="T20"><text:s/>r. poz.<text:s/></text:span><text:span text:style-name="T21">559</text:span><text:span text:style-name="T22">) i art. 4</text:span><text:span text:style-name="T23">1<text:s/></text:span><text:span text:style-name="T24">pkt 3 ustawy z dnia 26 października 1982 roku o wychowaniu w trzeźwości i przeciwdziałaniu alkoholizmowi<text:s/></text:span><text:span text:style-name="T25">(t.j. Dz.U. z 20</text:span><text:span text:style-name="T26">21</text:span><text:span text:style-name="T27"><text:s/>r. poz.<text:s/></text:span><text:span text:style-name="T28">1119</text:span><text:span text:style-name="T29">)</text:span></text:h>
      <text:p text:style-name="P30"/>
      <text:p text:style-name="P31"/>
      <text:p text:style-name="P32">zarządza się, co następuje:</text:p>
      <text:p text:style-name="P33"/>
      <text:p text:style-name="P34">§ 1</text:p>
      <text:p text:style-name="P35"/>
      <text:p text:style-name="P36"><text:span text:style-name="T37">Z dniem 2</text:span><text:span text:style-name="T38">7</text:span><text:span text:style-name="T39"><text:s/></text:span><text:span text:style-name="T40">stycznia<text:s/></text:span><text:span text:style-name="T41">202</text:span><text:span text:style-name="T42">3</text:span><text:span text:style-name="T43"><text:s/>r.<text:s/></text:span><text:span text:style-name="T44">na miejsce Pana Marcina Pawlaka<text:s/></text:span><text:span text:style-name="T45"><text:s/></text:span><text:span text:style-name="T46">powołuje się<text:s/></text:span><text:span text:style-name="T47">Pan</text:span><text:span text:style-name="T48">a</text:span><text:span text:style-name="T49"><text:s/></text:span><text:span text:style-name="T50">Patryka Kalwasińskiego<text:s/></text:span><text:span text:style-name="T51">do</text:span><text:span text:style-name="T52"><text:s/>skład</text:span><text:span text:style-name="T53">u</text:span><text:span text:style-name="T54"><text:s/></text:span><text:span text:style-name="T55">Gminnej Komisji Rozwiazywania Problemów Alkoholowych</text:span><text:span text:style-name="T56"><text:s/>w Nowym Duninowie<text:s/></text:span><text:span text:style-name="T57"><text:s/>i powierza się<text:s/></text:span><text:span text:style-name="T58">mu<text:s/></text:span><text:span text:style-name="T59"><text:s/>obowiązki<text:s/></text:span><text:span text:style-name="T60">członka<text:s/></text:span><text:span text:style-name="T61"><text:s/>Komisji.</text:span><text:span text:style-name="T62"><text:s/></text:span></text:p>
      <text:p text:style-name="P63"/>
      <text:p text:style-name="P64">§ 2</text:p>
      <text:p text:style-name="P65"/>
      <text:p text:style-name="P66"><text:span text:style-name="T67">Zarządzenie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use-window-font-color="true" style:letter-kerning="false" fo:language="pl" fo:country="PL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 Misiak</meta:initial-creator>
    <dc:creator>Iwona Misiak</dc:creator>
    <meta:creation-date>2021-03-30T10:34:00Z</meta:creation-date>
    <dc:date>2023-02-01T15:00:00Z</dc:date>
    <meta:print-date>2023-02-01T14:42:00Z</meta:print-date>
    <meta:template xlink:href="Normal" xlink:type="simple"/>
    <meta:editing-cycles>10</meta:editing-cycles>
    <meta:editing-duration>PT15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09" meta:character-count="765" meta:row-count="5" meta:non-whitespace-character-count="657"/>
  </office:meta>
</office:document-meta>
</file>