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 fo:text-indent="-0.0145in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 style:language-asian="ar" style:country-asian="SA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text-properties style:font-name="Times New Roman" fo:font-size="12pt" style:font-size-asian="12pt" style:font-size-complex="12pt"/>
    </style:style>
    <style:style style:name="P64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" style:parent-style-name="Textbody" style:family="paragraph">
      <style:paragraph-properties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3"/>Załącznik nr 7 do Ogłoszenia</text:span></text:p>
      <text:p text:style-name="P3"/>
      <text:p text:style-name="P4">Ankieta dotycząca oceny jakości świadczeń w<text:s/>programie</text:p>
      <text:p text:style-name="P5">Szanowni Państwo,</text:p>
      <text:p text:style-name="P6">zwracamy się z prośbą o udzielenie odpowiedzi na kilka pytań dotyczących realizacji programu zdrowotnego pn. „<text:span text:style-name="T7">Program profilaktyki wad postawy dla uczniów klas V szkoły podstawowej w 20</text:span><text:span text:style-name="T8">20</text:span><text:span text:style-name="T9"><text:s/>r.”</text:span><text:span text:style-name="T10"><text:s/></text:span></text:p>
      <text:p text:style-name="P11">Ankieta jest anonimowa, a jej wyniki posłużą do oceny i planowania kolejnych działań z zakresu zdrowia publicznego. Odpowiedzi prosimy zaznaczyć poprzez zakreślenie wybranej odpowiedzi lub dokonać wpisu w wyznaczonym miejscu.</text:p>
      <text:p text:style-name="P12"/>
      <text:p text:style-name="P13"><text:span text:style-name="T14">1.</text:span><text:s text:c="2"/>Skąd <text:s/>dowiedziała się Pani/dowiedział się Pan o możliwości wzięcia udziału dziecka w programie?</text:p>
      <text:p text:style-name="P15"><text:s text:c="5"/>a) <text:s/>z informacji <text:s/>przekazanej <text:s/>przez lekarz/pielęgniarkę w przychodni zdrowia <text:s text:c="6"/></text:p>
      <text:p text:style-name="P16"><text:s text:c="5"/>b) <text:s/>z ogłoszenia <text:s/>przychodni zdrowia</text:p>
      <text:p text:style-name="P17"><text:s text:c="5"/>c) <text:s/>od rodziny/znajomych</text:p>
      <text:p text:style-name="P18"><text:s text:c="5"/>d) <text:s/>ze środków masowego przekazu (prasa, radio, telewizja, Internet )</text:p>
      <text:p text:style-name="P19"><text:s text:c="5"/>e) (inne - proszę wymienić) ………………………………………………………….……</text:p>
      <text:p text:style-name="P20"><text:span text:style-name="T21">2.</text:span><text:s/>Czy została Pani poinformowana/został Pan poinformowany o :</text:p>
      <text:p text:style-name="P22"><text:s text:c="4"/>a) zasadach profilaktyki wad postaw</text:p>
      <text:p text:style-name="P23"><text:s text:c="4"/>b) zasadach korekty wad postaw</text:p>
      <text:p text:style-name="P24"><text:s text:c="4"/>c) prawidłowych technikach wykonywania<text:s/>ćwiczeń z dziećmi w domu</text:p>
      <text:p text:style-name="P25"><text:s text:c="4"/>d) częstotliwości wykonywania ćwiczeń z dziećmi w domu</text:p>
      <text:p text:style-name="P26"><text:span text:style-name="T27">3.</text:span><text:s text:c="2"/>Co było powodem podjęcia przez Panią/Pana decyzji o wzięciu udziału dziecka w programie?</text:p>
      <text:p text:style-name="P28"><text:s text:c="5"/>a) <text:s/>porada lekarza</text:p>
      <text:p text:style-name="P29"><text:s text:c="5"/>b) <text:s/>własne przekonanie o korzyściach z udziału w<text:s/>programie</text:p>
      <text:p text:style-name="P30"><text:s text:c="5"/>c) <text:s/>informacje w mediach</text:p>
      <text:p text:style-name="P31"><text:s text:c="5"/>e) <text:s/>(inne - proszę wymienić) ……………………………………………………………….</text:p>
      <text:p text:style-name="P32"><text:span text:style-name="T33">4.</text:span><text:s text:c="3"/>Jak Pani/Pan ocenia jakość udzielonych świadczeń zdrowotnych w ramach programu:</text:p>
      <text:p text:style-name="P34"><text:s text:c="5"/>a) <text:s/>bardzo dobrze</text:p>
      <text:p text:style-name="P35"><text:s text:c="5"/>b) <text:s/>dobrze</text:p>
      <text:p text:style-name="P36"><text:s text:c="5"/>c) <text:s/>źle (dlaczego?) …………………………………………….………………………….</text:p>
      <text:p text:style-name="P37"><text:s text:c="5"/>d) <text:s/>bardzo źle (dlaczego?) ………………………………………………………..………</text:p>
      <text:p text:style-name="P38"><text:span text:style-name="T39">5.</text:span><text:s text:c="2"/>Czy poleciłaby Pani/poleciłby Pan skorzystanie z programu innym rodzicom dzieci?</text:p>
      <text:p text:style-name="P40"><text:s text:c="5"/>a) <text:s/>TAK</text:p>
      <text:p text:style-name="P41"><text:s text:c="5"/>b) <text:s/>NIE</text:p>
      <text:p text:style-name="P42"><text:span text:style-name="T43">6.</text:span><text:s/>Czy skorzystałaby Pani/skorzystałby Pan ze świadczeń oferowanych w ramach programu gdyby byłyby<text:s/><text:span text:style-name="T44">odpłatne</text:span>?</text:p>
      <text:p text:style-name="P45"><text:s text:c="5"/>a) <text:s/>TAK</text:p>
      <text:p text:style-name="P46"><text:s text:c="5"/>b) <text:s/>NIE</text:p>
      <text:p text:style-name="P47"><text:s text:c="5"/>c) <text:s/>nie wiem</text:p>
      <text:p text:style-name="P48"><text:span text:style-name="T49">7.</text:span><text:s text:c="2"/>Jestem:</text:p>
      <text:p text:style-name="P50"><text:s text:c="3"/>a) <text:s/>kobietą w wieku …………….. lat</text:p>
      <text:p text:style-name="P51"><text:s text:c="3"/>b) <text:s/>mężczyzną w wieku ………………… lat</text:p>
      <text:p text:style-name="P52"><text:s text:c="81"/>dziękujemy za wypełnienie ankiety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tawicka</meta:initial-creator>
    <dc:creator>kstawicka</dc:creator>
    <meta:creation-date>2020-01-09T08:57:00Z</meta:creation-date>
    <dc:date>2020-01-09T08:57:00Z</dc:date>
    <meta:print-date>2019-04-11T08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275" meta:row-count="16" meta:non-whitespace-character-count="1954"/>
  </office:meta>
</office:document-meta>
</file>