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List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itle">
      <style:text-properties fo:font-size="11pt" style:font-size-asian="11pt" style:font-size-complex="11pt" style:language-complex="zxx" style:country-complex="none"/>
    </style:style>
    <style:style style:name="P5" style:family="paragraph" style:parent-style-name="Title" style:master-page-name="Standard">
      <style:paragraph-properties fo:text-align="end" style:justify-single-word="false" style:page-number="auto"/>
      <style:text-properties fo:font-size="9pt" fo:font-weight="normal" style:font-size-asian="9pt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 text:c="2"/>UCHWAŁA Nr <text:s/>196/XXV/13</text:p>
      <text:p text:style-name="P8"><text:tab/><text:tab/> <text:s text:c="12"/><text:tab/> <text:s text:c="9"/>Rady Gminy Nowy Duninów <text:s text:c="41"/></text:p>
      <text:p text:style-name="P9">z dnia 21.06.2013 roku</text:p>
      <text:p text:style-name="P10"/>
      <text:p text:style-name="P10"/>
      <text:p text:style-name="P10">w sprawie: zatwierdzenia sprawozdania finansowego za 2012 rok.</text:p>
      <text:p text:style-name="P10"/>
      <text:p text:style-name="P13"/>
      <text:p text:style-name="P13"/>
      <text:p text:style-name="P7"><text:span text:style-name="T1"><text:s text:c="3"/>Na podstawie art.18, ust. 2 pkt. 4 ustawy z dnia 8 marca 1990 roku o samorządzie gminnym (tekst jednolity Dz. U. z 2013 roku poz. 594) oraz art. 270 ust 4 ustawy z dnia 27 sierpnia 2009 r. o finansach publicznych (Dz. U. Nr 157, poz 1240 z późn. <text:s/>zm.) </text:span><text:span text:style-name="T2">Rada Gminy w Nowym Duninowie uchwala, co następuje:</text:span></text:p>
      <text:p text:style-name="P11"/>
      <text:p text:style-name="P10">§ 1 </text:p>
      <text:p text:style-name="P10"/>
      <text:p text:style-name="P1"><text:s text:c="3"/>Zatwierdza się sprawozdanie finansowe wraz ze sprawozdaniem z wykonania budżetu Gminy Nowy Duninów za 2012 rok. </text:p>
      <text:p text:style-name="P12"/>
      <text:p text:style-name="P10">§ 2</text:p>
      <text:p text:style-name="P10"/>
      <text:p text:style-name="P2"><text:s text:c="3"/>Uchwała wchodzi w życie z dniem podjęcia.</text:p>
      <text:p text:style-name="P11"/>
      <text:p text:style-name="P10"/>
      <text:p text:style-name="P10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0:53:03.28</meta:creation-date>
    <meta:document-statistic meta:table-count="0" meta:image-count="0" meta:object-count="0" meta:page-count="1" meta:paragraph-count="9" meta:word-count="104" meta:character-count="671"/>
    <dc:date>2013-09-03T10:55:36.04</dc:date>
    <meta:editing-duration>PT2M32S</meta:editing-duration>
    <meta:editing-cycles>1</meta:editing-cycles>
    <meta:generator>OpenOffice.org/3.4.1$Win32 OpenOffice.org_project/341m1$Build-9593</meta:generator>
  </office:meta>
</office:document-meta>
</file>