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start" style:justify-single-word="false"/>
      <style:text-properties fo:font-size="6pt" fo:font-style="normal" fo:font-weight="normal" style:font-size-asian="6pt" style:font-style-asian="normal" style:font-weight-asian="normal" style:font-size-complex="6pt" style:font-style-complex="normal" style:font-weight-complex="normal"/>
    </style:style>
    <style:style style:name="P3" style:family="paragraph" style:parent-style-name="Standard">
      <style:paragraph-properties fo:line-height="100%" fo:text-align="justify" style:justify-single-word="false"/>
      <style:text-properties fo:font-size="6pt" fo:font-style="normal" fo:font-weight="normal" style:font-size-asian="6pt" style:font-style-asian="normal" style:font-weight-asian="normal" style:font-size-complex="6pt" style:font-style-complex="normal" style:font-weight-complex="normal"/>
    </style:style>
    <style:style style:name="P4" style:family="paragraph" style:parent-style-name="Standard">
      <style:paragraph-properties fo:line-height="100%" fo:text-align="justify" style:justify-single-word="false"/>
      <style:text-properties fo:font-size="6pt"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5" style:family="paragraph" style:parent-style-name="Standard">
      <style:paragraph-properties fo:line-height="100%" fo:text-align="justify" style:justify-single-word="false"/>
      <style:text-properties fo:font-size="6pt" style:font-size-asian="6pt" style:font-size-complex="6pt"/>
    </style:style>
    <style:style style:name="P6" style:family="paragraph" style:parent-style-name="Standard">
      <style:paragraph-properties fo:line-height="100%"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line-height="100%"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line-height="100%"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line-height="100%" fo:text-align="justify" style:justify-single-word="false"/>
      <style:text-properties fo:font-size="4pt" fo:font-style="normal" fo:font-weight="bold" style:font-size-asian="4pt" style:font-style-asian="normal" style:font-weight-asian="bold" style:font-size-complex="4pt" style:font-style-complex="normal"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26.69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26.698cm"/>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Univers" style:font-size-complex="12pt" style:language-complex="ar" style:country-complex="SA" style:font-style-complex="normal" style:font-weight-complex="bold"/>
    </style:style>
    <style:style style:name="P13" style:family="paragraph" style:parent-style-name="Standard">
      <style:paragraph-properties fo:line-height="100%" fo:text-align="justify" style:justify-single-word="false">
        <style:tab-stops>
          <style:tab-stop style:position="-47.018cm"/>
        </style:tab-stops>
      </style:paragraph-properties>
      <style:text-properties style:use-window-font-color="true" style:font-name="Times New Roman" fo:font-size="12pt" fo:language="pl" fo:country="PL" style:text-underline-style="none" fo:font-weight="normal" style:font-name-asian="Times New Roman" style:font-size-asian="12pt" style:language-asian="ar" style:country-asian="SA" style:font-weight-asian="normal" style:font-name-complex="Univers" style:font-size-complex="12pt" style:language-complex="ar" style:country-complex="SA" style:font-weight-complex="normal"/>
    </style:style>
    <style:style style:name="P14" style:family="paragraph" style:parent-style-name="Standard">
      <style:paragraph-properties fo:line-height="100%" fo:text-align="justify" style:justify-single-word="false">
        <style:tab-stops>
          <style:tab-stop style:position="-26.698cm"/>
        </style:tab-stops>
      </style:paragraph-properties>
      <style:text-properties style:use-window-font-color="tru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15" style:family="paragraph" style:parent-style-name="Standard">
      <style:paragraph-properties fo:line-height="100%" fo:text-align="justify" style:justify-single-word="false">
        <style:tab-stops>
          <style:tab-stop style:position="-47.018cm"/>
        </style:tab-stops>
      </style:paragraph-properties>
      <style:text-properties style:use-window-font-color="true" style:font-name="Times New Roman" fo:font-size="6pt" fo:language="pl" fo:country="PL" style:text-underline-style="solid" style:text-underline-width="auto" style:text-underline-color="font-color" fo:font-weight="bold" style:font-name-asian="Times New Roman" style:font-size-asian="6pt" style:language-asian="ar" style:country-asian="SA" style:font-weight-asian="bold" style:font-name-complex="Univers" style:font-size-complex="6pt" style:language-complex="ar" style:country-complex="SA" style:font-weight-complex="bold"/>
    </style:style>
    <style:style style:name="P16" style:family="paragraph" style:parent-style-name="Standard">
      <style:paragraph-properties fo:line-height="100%" fo:text-align="justify" style:justify-single-word="false">
        <style:tab-stops>
          <style:tab-stop style:position="-47.018cm"/>
        </style:tab-stops>
      </style:paragraph-properties>
      <style:text-properties style:use-window-font-color="true" style:font-name="Times New Roman" fo:font-size="6pt" fo:language="pl" fo:country="PL" style:text-underline-style="none" fo:font-weight="normal" style:font-name-asian="Times New Roman" style:font-size-asian="6pt" style:language-asian="ar" style:country-asian="SA" style:font-weight-asian="normal" style:font-name-complex="Univers" style:font-size-complex="6pt" style:language-complex="ar" style:country-complex="SA" style:font-weight-complex="normal"/>
    </style:style>
    <style:style style:name="P17" style:family="paragraph" style:parent-style-name="Standard">
      <style:paragraph-properties fo:line-height="100%" fo:text-align="justify" style:justify-single-word="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18" style:family="paragraph" style:parent-style-name="Standard">
      <style:paragraph-properties fo:line-height="100%" fo:text-align="justify" style:justify-single-word="false" style:snap-to-layout-grid="false">
        <style:tab-stops>
          <style:tab-stop style:position="-47.018cm"/>
        </style:tab-stops>
      </style:paragraph-properties>
      <style:text-properties style:use-window-font-color="true"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Calibri" style:font-size-complex="6pt" style:language-complex="ar" style:country-complex="SA" style:font-style-complex="normal" style:font-weight-complex="normal"/>
    </style:style>
    <style:style style:name="P19" style:family="paragraph" style:parent-style-name="Standard">
      <style:paragraph-properties fo:line-height="100%" fo:text-align="justify" style:justify-single-word="false">
        <style:tab-stops>
          <style:tab-stop style:position="-26.698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ab-stops>
          <style:tab-stop style:position="-26.698cm"/>
        </style:tab-stops>
      </style:paragraph-properties>
      <style:text-properties style:font-name="Times New Roman" fo:font-size="6pt" style:text-underline-style="none" fo:font-weight="normal" style:font-size-asian="6pt" style:font-weight-asian="normal" style:font-size-complex="6pt" style:font-weight-complex="normal"/>
    </style:style>
    <style:style style:name="P21" style:family="paragraph" style:parent-style-name="Standard">
      <style:paragraph-properties fo:line-height="100%" fo:text-align="justify" style:justify-single-word="false"/>
      <style:text-properties style:font-name="Times New Roman1" fo:font-size="6pt"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22" style:family="paragraph" style:parent-style-name="Standard">
      <style:paragraph-properties fo:line-height="100%" fo:text-align="justify" style:justify-single-word="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margin-left="0.026cm" fo:margin-right="0cm" fo:line-height="100%" fo:text-align="justify" style:justify-single-word="false" fo:text-indent="0cm" style:auto-text-indent="false">
        <style:tab-stops>
          <style:tab-stop style:position="-26.69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24" style:family="paragraph" style:parent-style-name="Standard">
      <style:paragraph-properties fo:margin-left="0.026cm" fo:margin-right="0cm" fo:line-height="100%" fo:text-align="justify" style:justify-single-word="false" fo:text-indent="0cm" style:auto-text-indent="false">
        <style:tab-stops>
          <style:tab-stop style:position="-26.698cm"/>
        </style:tab-stops>
      </style:paragraph-properties>
      <style:text-properties style:use-window-font-color="true" style:font-name="Times New Roman" fo:font-size="6pt" fo:language="pl" fo:country="PL" style:text-underline-style="solid" style:text-underline-width="auto" style:text-underline-color="font-color" fo:font-weight="bold" style:font-name-asian="Times New Roman" style:font-size-asian="6pt" style:language-asian="ar" style:country-asian="SA" style:font-weight-asian="bold" style:font-name-complex="Univers" style:font-size-complex="6pt" style:language-complex="ar" style:country-complex="SA" style:font-weight-complex="bold"/>
    </style:style>
    <style:style style:name="P25" style:family="paragraph" style:parent-style-name="Standard">
      <style:paragraph-properties fo:margin-left="-0.026cm" fo:margin-right="0cm" fo:line-height="100%" fo:text-align="justify" style:justify-single-word="false" fo:text-indent="0cm" style:auto-text-indent="false">
        <style:tab-stops>
          <style:tab-stop style:position="-0.635cm"/>
        </style:tab-stops>
      </style:paragraph-properties>
      <style:text-properties fo:font-weight="normal" style:font-weight-asian="normal" style:font-weight-complex="normal"/>
    </style:style>
    <style:style style:name="P26"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12pt" fo:language="pl" fo:country="PL" style:text-underline-style="none" fo:font-weight="bold" style:font-name-asian="Times New Roman" style:font-size-asian="12pt" style:language-asian="ar" style:country-asian="SA" style:font-weight-asian="bold" style:font-name-complex="Calibri" style:font-size-complex="12pt" style:language-complex="ar" style:country-complex="SA" style:font-weight-complex="bold"/>
    </style:style>
    <style:style style:name="P27"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28"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12pt" fo:language="pl" fo:country="PL" fo:font-style="normal" style:text-underline-style="none" fo:font-weight="bold" style:font-name-asian="Times New Roman" style:font-size-asian="12pt" style:language-asian="ar" style:country-asian="SA" style:font-style-asian="normal" style:font-weight-asian="bold" style:font-name-complex="Univers" style:font-size-complex="12pt" style:language-complex="ar" style:country-complex="SA" style:font-style-complex="normal" style:font-weight-complex="bold"/>
    </style:style>
    <style:style style:name="P29"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Univers" style:font-size-complex="12pt" style:language-complex="ar" style:country-complex="SA" style:font-style-complex="normal" style:font-weight-complex="bold"/>
    </style:style>
    <style:style style:name="P30"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P31"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12pt" fo:language="pl" fo:country="PL" style:text-underline-style="solid" style:text-underline-width="auto" style:text-underline-color="font-color" fo:font-weight="bold" style:font-name-asian="Times New Roman" style:font-size-asian="12pt" style:language-asian="ar" style:country-asian="SA" style:font-weight-asian="bold" style:font-name-complex="Calibri" style:font-size-complex="12pt" style:language-complex="ar" style:country-complex="SA" style:font-weight-complex="bold"/>
    </style:style>
    <style:style style:name="P32"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6pt" fo:language="pl" fo:country="PL" style:text-underline-style="solid" style:text-underline-width="auto" style:text-underline-color="font-color" fo:font-weight="bold" style:font-name-asian="Times New Roman" style:font-size-asian="6pt" style:language-asian="ar" style:country-asian="SA" style:font-weight-asian="bold" style:font-name-complex="Calibri" style:font-size-complex="6pt" style:language-complex="ar" style:country-complex="SA" style:font-weight-complex="bold"/>
    </style:style>
    <style:style style:name="P33"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34"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Calibri" style:font-size-complex="6pt" style:language-complex="ar" style:country-complex="SA" style:font-style-complex="normal" style:font-weight-complex="normal"/>
    </style:style>
    <style:style style:name="P35"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6pt" fo:language="pl" fo:country="PL" fo:font-style="normal" style:text-underline-style="solid" style:text-underline-width="auto" style:text-underline-color="font-color" fo:font-weight="bold" style:font-name-asian="Times New Roman" style:font-size-asian="6pt" style:language-asian="ar" style:country-asian="SA" style:font-style-asian="normal" style:font-weight-asian="bold" style:font-name-complex="Calibri" style:font-size-complex="6pt" style:language-complex="ar" style:country-complex="SA" style:font-style-complex="normal" style:font-weight-complex="bold"/>
    </style:style>
    <style:style style:name="P36" style:family="paragraph" style:parent-style-name="Standard">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6pt" fo:language="pl" fo:country="PL" fo:font-style="normal" style:text-underline-style="solid" style:text-underline-width="auto" style:text-underline-color="font-color" fo:font-weight="bold" style:font-name-asian="Times New Roman" style:font-size-asian="6pt" style:language-asian="ar" style:country-asian="SA" style:font-style-asian="normal" style:font-weight-asian="bold" style:font-name-complex="Univers" style:font-size-complex="6pt" style:language-complex="ar" style:country-complex="SA" style:font-style-complex="normal" style:font-weight-complex="bold"/>
    </style:style>
    <style:style style:name="P37" style:family="paragraph" style:parent-style-name="Standard">
      <style:paragraph-properties fo:margin-left="-0.026cm" fo:margin-right="0cm" fo:line-height="100%" fo:text-align="justify" style:justify-single-word="false" fo:text-indent="0cm" style:auto-text-indent="false">
        <style:tab-stops>
          <style:tab-stop style:position="-0.635cm"/>
        </style:tab-stops>
      </style:paragraph-properties>
      <style:text-properties fo:font-size="6pt" fo:font-weight="normal" style:font-size-asian="6pt" style:font-weight-asian="normal" style:font-size-complex="6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12pt" fo:language="pl" fo:country="PL" fo:font-style="normal" style:text-underline-style="none" fo:font-weight="bold" style:font-name-asian="Times New Roman" style:font-size-asian="12pt" style:language-asian="ar" style:country-asian="SA" style:font-style-asian="normal" style:font-weight-asian="bold" style:font-name-complex="Univers" style:font-size-complex="12pt" style:language-complex="ar" style:country-complex="SA" style:font-style-complex="normal"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Univers" style:font-size-complex="12pt" style:language-complex="ar" style:country-complex="SA" style:font-style-complex="normal" style:font-weight-complex="bold"/>
    </style:style>
    <style:style style:name="P42" style:family="paragraph" style:parent-style-name="Standard">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P43" style:family="paragraph" style:parent-style-name="Standard">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6pt" fo:language="pl" fo:country="PL" fo:font-style="normal" style:text-underline-style="solid" style:text-underline-width="auto" style:text-underline-color="font-color" fo:font-weight="bold" style:font-name-asian="Times New Roman" style:font-size-asian="6pt" style:language-asian="ar" style:country-asian="SA" style:font-style-asian="normal" style:font-weight-asian="bold" style:font-name-complex="Calibri" style:font-size-complex="6pt" style:language-complex="ar" style:country-complex="SA" style:font-style-complex="normal"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Calibri" style:font-size-complex="6pt" style:language-complex="ar" style:country-complex="SA" style:font-style-complex="normal" style:font-weight-complex="normal"/>
    </style:style>
    <style:style style:name="P46" style:family="paragraph" style:parent-style-name="Standard">
      <style:paragraph-properties fo:margin-left="0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text-line-through-style="none" style:font-name="Times New Roman" fo:font-size="6pt" fo:language="pl" fo:country="PL" fo:font-style="normal" style:text-underline-style="solid" style:text-underline-width="auto" style:text-underline-color="font-color" fo:font-weight="normal" style:font-name-asian="Times New Roman" style:font-size-asian="6pt" style:language-asian="ar" style:country-asian="SA" style:font-style-asian="normal" style:font-weight-asian="normal" style:font-name-complex="Calibri" style:font-size-complex="6pt" style:language-complex="ar" style:country-complex="SA" style:font-style-complex="normal" style:font-weight-complex="normal"/>
    </style:style>
    <style:style style:name="P47" style:family="paragraph" style:parent-style-name="Standard">
      <style:paragraph-properties fo:margin-left="0cm" fo:margin-right="0cm" fo:line-height="100%" fo:text-align="justify" style:justify-single-word="false" fo:text-indent="0cm" style:auto-text-indent="false">
        <style:tab-stops>
          <style:tab-stop style:position="-2.568cm"/>
        </style:tab-stops>
      </style:paragraph-properties>
      <style:text-properties fo:color="#000000" style:font-name="Times New Roman" fo:font-size="6pt" style:text-underline-style="solid" style:text-underline-width="auto" style:text-underline-color="font-color" fo:font-weight="bold" style:font-name-asian="Times New Roman" style:font-size-asian="6pt" style:language-asian="ar" style:country-asian="SA" style:font-weight-asian="bold" style:font-name-complex="Univers" style:font-size-complex="6pt" style:font-weight-complex="bold"/>
    </style:style>
    <style:style style:name="P48"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12pt" fo:language="pl" fo:country="PL" fo:font-style="normal" style:text-underline-style="none" fo:font-weight="bold" style:font-name-asian="Times New Roman" style:font-size-asian="12pt" style:language-asian="ar" style:country-asian="SA" style:font-style-asian="normal" style:font-weight-asian="bold" style:font-name-complex="Univers" style:font-size-complex="12pt" style:language-complex="ar" style:country-complex="SA" style:font-style-complex="normal" style:font-weight-complex="bold"/>
    </style:style>
    <style:style style:name="P49"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50"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26.69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51"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none" fo:font-weight="bold" style:font-name-asian="Times New Roman" style:font-size-asian="12pt" style:language-asian="ar" style:country-asian="SA" style:font-style-asian="normal" style:font-weight-asian="bold" style:font-name-complex="Univers" style:font-size-complex="12pt" style:language-complex="ar" style:country-complex="SA" style:font-style-complex="normal" style:font-weight-complex="bold"/>
    </style:style>
    <style:style style:name="P52"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none" fo:font-weight="bold" style:font-name-asian="Times New Roman"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P53"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26.698cm"/>
        </style:tab-stops>
      </style:paragraph-properties>
      <style:text-properties style:use-window-font-color="true"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54"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55"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26.698cm"/>
        </style:tab-stops>
      </style:paragraph-properties>
      <style:text-properties style:use-window-font-color="true"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Calibri" style:font-size-complex="6pt" style:language-complex="ar" style:country-complex="SA" style:font-style-complex="normal" style:font-weight-complex="normal"/>
    </style:style>
    <style:style style:name="P56"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Calibri" style:font-size-complex="6pt" style:language-complex="ar" style:country-complex="SA" style:font-style-complex="normal" style:font-weight-complex="normal"/>
    </style:style>
    <style:style style:name="P57"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1" fo:font-size="12pt" fo:language="pl" fo:country="PL" fo:font-style="normal" style:text-underline-style="none" fo:font-weight="bold" style:font-name-asian="Times New Roman"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P58"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1"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59"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1"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P60"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1"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61" style:family="paragraph" style:parent-style-name="Standard">
      <style:paragraph-properties fo:margin-left="0cm" fo:margin-right="0cm" fo:margin-top="0.101cm" fo:margin-bottom="0cm" fo:line-height="100%" fo:text-align="justify" style:justify-single-word="false" fo:text-indent="0cm" style:auto-text-indent="false"/>
      <style:text-properties style:font-name="Times New Roman1" fo:font-size="12pt" style:font-size-asian="12pt" style:font-size-complex="12pt"/>
    </style:style>
    <style:style style:name="P62" style:family="paragraph" style:parent-style-name="Standard">
      <style:paragraph-properties fo:margin-left="0cm" fo:margin-right="0cm" fo:margin-top="0.101cm" fo:margin-bottom="0cm" fo:line-height="100%" fo:text-align="justify" style:justify-single-word="false" fo:text-indent="0cm" style:auto-text-indent="false"/>
      <style:text-properties style:font-name="Times New Roman1" fo:font-size="12pt" fo:font-style="normal" style:text-underline-style="none"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P63"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26.698cm"/>
        </style:tab-stops>
      </style:paragraph-properties>
      <style:text-properties style:font-name="Times New Roman1" fo:font-size="6pt"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64" style:family="paragraph" style:parent-style-name="Standard">
      <style:paragraph-properties fo:margin-left="0cm" fo:margin-right="0cm" fo:margin-top="0.101cm" fo:margin-bottom="0cm" fo:line-height="100%" fo:text-align="justify" style:justify-single-word="false" fo:text-indent="0cm" style:auto-text-indent="false"/>
      <style:text-properties style:font-name="Times New Roman1" fo:font-size="6pt" fo:font-style="normal" style:text-underline-style="none" fo:font-weight="normal" style:font-name-asian="Times New Roman" style:font-size-asian="6pt" style:language-asian="ar" style:country-asian="SA" style:font-style-asian="normal" style:font-weight-asian="normal" style:font-name-complex="Univers" style:font-size-complex="6pt" style:font-style-complex="normal" style:font-weight-complex="normal"/>
    </style:style>
    <style:style style:name="P65" style:family="paragraph" style:parent-style-name="Standard">
      <style:paragraph-properties fo:margin-left="0cm" fo:margin-right="0cm" fo:margin-top="0.101cm" fo:margin-bottom="0cm" fo:line-height="100%" fo:text-align="justify" style:justify-single-word="false" fo:text-indent="0cm" style:auto-text-indent="false"/>
      <style:text-properties style:font-name="Times New Roman" fo:font-size="12pt" style:text-underline-style="none" fo:font-weight="normal" style:font-name-asian="Times New Roman" style:font-size-asian="12pt" style:language-asian="ar" style:country-asian="SA" style:font-weight-asian="normal" style:font-name-complex="Univers" style:font-size-complex="12pt" style:font-weight-complex="normal"/>
    </style:style>
    <style:style style:name="P66" style:family="paragraph" style:parent-style-name="Standard">
      <style:paragraph-properties fo:margin-left="0cm" fo:margin-right="0cm" fo:margin-top="0.101cm" fo:margin-bottom="0cm" fo:line-height="100%"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67" style:family="paragraph" style:parent-style-name="Standard">
      <style:paragraph-properties fo:margin-left="0cm" fo:margin-right="0cm" fo:margin-top="0.101cm" fo:margin-bottom="0cm" fo:line-height="100%" fo:text-align="justify" style:justify-single-word="false" fo:text-indent="0cm" style:auto-text-indent="false"/>
      <style:text-properties style:font-name="Times New Roman" fo:font-size="12pt" fo:font-style="normal" style:text-underline-style="none" fo:font-weight="normal" style:font-name-asian="Times New Roman" style:font-size-asian="12pt" style:language-asian="ar" style:country-asian="SA" style:font-style-asian="normal" style:font-weight-asian="normal" style:font-name-complex="Univers" style:font-size-complex="12pt" style:font-style-complex="normal" style:font-weight-complex="normal"/>
    </style:style>
    <style:style style:name="P68" style:family="paragraph" style:parent-style-name="Standard">
      <style:paragraph-properties fo:margin-left="0cm" fo:margin-right="0cm" fo:margin-top="0.101cm" fo:margin-bottom="0cm" fo:line-height="100%"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69" style:family="paragraph" style:parent-style-name="Standard">
      <style:paragraph-properties fo:margin-left="0cm" fo:margin-right="0cm" fo:margin-top="0.101cm" fo:margin-bottom="0cm" fo:line-height="100%" fo:text-align="justify" style:justify-single-word="false" fo:text-indent="0cm" style:auto-text-indent="false"/>
      <style:text-properties style:font-name="Times New Roman" fo:font-size="6pt" fo:font-style="normal" style:text-underline-style="none" fo:font-weight="normal" style:font-name-asian="Times New Roman" style:font-size-asian="6pt" style:language-asian="ar" style:country-asian="SA" style:font-style-asian="normal" style:font-weight-asian="normal" style:font-name-complex="Univers" style:font-size-complex="6pt" style:font-style-complex="normal" style:font-weight-complex="normal"/>
    </style:style>
    <style:style style:name="P70"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fo:color="#000000"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71"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fo:color="#000000"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72"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fo:color="#000000" style:text-line-through-style="none" style:font-name="Times New Roman" fo:font-size="6pt" fo:language="pl" fo:country="PL" fo:font-style="normal" style:text-underline-style="solid" style:text-underline-width="auto" style:text-underline-color="font-color" fo:font-weight="bold" style:font-name-asian="Times New Roman" style:font-size-asian="6pt" style:language-asian="ar" style:country-asian="SA" style:font-style-asian="normal" style:font-weight-asian="bold" style:font-name-complex="Univers" style:font-size-complex="6pt" style:language-complex="ar" style:country-complex="SA" style:font-style-complex="normal" style:font-weight-complex="bold"/>
    </style:style>
    <style:style style:name="P73"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fo:color="#000000"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74" style:family="paragraph" style:parent-style-name="Standard">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fo:color="#000000"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Calibri" style:font-size-complex="6pt" style:language-complex="ar" style:country-complex="SA" style:font-style-complex="normal" style:font-weight-complex="normal"/>
    </style:style>
    <style:style style:name="P75" style:family="paragraph" style:parent-style-name="Standard">
      <style:paragraph-properties fo:margin-left="0cm" fo:margin-right="0cm" fo:margin-top="0.101cm" fo:margin-bottom="0cm" fo:line-height="100%" fo:text-align="justify" style:justify-single-word="false" fo:text-indent="0cm" style:auto-text-indent="false"/>
      <style:text-properties fo:color="#000000" style:font-name="Times New Roman" fo:font-size="6pt" style:text-underline-style="solid" style:text-underline-width="auto" style:text-underline-color="font-color" fo:font-weight="bold" style:font-name-asian="Times New Roman" style:font-size-asian="6pt" style:language-asian="ar" style:country-asian="SA" style:font-weight-asian="bold" style:font-name-complex="Univers" style:font-size-complex="6pt" style:font-weight-complex="bold"/>
    </style:style>
    <style:style style:name="P76" style:family="paragraph" style:parent-style-name="Standard">
      <style:paragraph-properties fo:margin-left="0cm" fo:margin-right="0cm" fo:margin-top="0.101cm" fo:margin-bottom="0cm" fo:line-height="100%" fo:text-align="justify" style:justify-single-word="false" fo:text-indent="0cm" style:auto-text-indent="false"/>
      <style:text-properties style:text-line-through-style="none" style:font-name="Times New Roman" fo:font-size="6pt" style:text-underline-style="solid" style:text-underline-width="auto" style:text-underline-color="font-color" fo:font-weight="bold" style:font-name-asian="Times New Roman" style:font-size-asian="6pt" style:language-asian="ar" style:country-asian="SA" style:font-weight-asian="bold" style:font-name-complex="Univers" style:font-size-complex="6pt" style:font-weight-complex="bold"/>
    </style:style>
    <style:style style:name="P77" style:family="paragraph" style:parent-style-name="Standard">
      <style:paragraph-properties fo:margin-left="0cm" fo:margin-right="0cm" fo:margin-top="0.101cm" fo:margin-bottom="0cm" fo:line-height="100%" fo:text-align="justify" style:justify-single-word="false" fo:text-indent="0cm" style:auto-text-indent="false"/>
      <style:text-properties style:text-line-through-style="none" style:font-name="Times New Roman" fo:font-size="6pt" style:text-underline-style="none" fo:font-weight="normal" style:font-name-asian="Times New Roman" style:font-size-asian="6pt" style:language-asian="ar" style:country-asian="SA" style:font-weight-asian="normal" style:font-name-complex="Univers" style:font-size-complex="6pt" style:font-weight-complex="normal"/>
    </style:style>
    <style:style style:name="P78" style:family="paragraph" style:parent-style-name="Standard">
      <style:paragraph-properties fo:margin-left="0cm" fo:margin-right="0cm" fo:margin-top="0.101cm" fo:margin-bottom="0cm" fo:line-height="100%" fo:text-align="justify" style:justify-single-word="false" fo:text-indent="0cm" style:auto-text-indent="false"/>
      <style:text-properties style:text-line-through-style="none" style:font-name="Univers" fo:font-size="6pt" fo:font-weight="normal" style:font-name-asian="Times New Roman" style:font-size-asian="6pt" style:language-asian="ar" style:country-asian="SA" style:font-weight-asian="normal" style:font-name-complex="Univers" style:font-size-complex="6pt" style:font-weight-complex="normal"/>
    </style:style>
    <style:style style:name="P79" style:family="paragraph" style:parent-style-name="Standard">
      <style:paragraph-properties fo:margin-left="0cm" fo:margin-right="0cm" fo:margin-top="0cm" fo:margin-bottom="0cm" fo:line-height="100%" fo:text-align="justify" style:justify-single-word="false" fo:text-indent="-0.635cm" style:auto-text-indent="false">
        <style:tab-stops>
          <style:tab-stop style:position="55.88cm"/>
        </style:tab-stops>
      </style:paragraph-properties>
      <style:text-properties fo:color="#000000"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P80" style:family="paragraph" style:parent-style-name="Standard">
      <style:paragraph-properties fo:margin-left="1.27cm" fo:margin-right="0cm" fo:margin-top="0.101cm" fo:margin-bottom="0cm" fo:line-height="100%" fo:text-align="justify" style:justify-single-word="false" fo:text-indent="-1.27cm" style:auto-text-indent="false" style:snap-to-layout-grid="false">
        <style:tab-stops>
          <style:tab-stop style:position="-2.568cm"/>
        </style:tab-stops>
      </style:paragraph-properties>
      <style:text-properties fo:color="#000000" style:text-line-through-style="none"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P81" style:family="paragraph" style:parent-style-name="Standard">
      <style:paragraph-properties fo:margin-left="0.053cm" fo:margin-right="0cm" fo:line-height="100%" fo:text-align="justify" style:justify-single-word="false" fo:text-indent="-0.026cm" style:auto-text-indent="false">
        <style:tab-stops/>
      </style:paragraph-properties>
      <style:text-properties fo:font-size="6pt" fo:font-weight="normal" style:font-size-asian="6pt" style:font-weight-asian="normal" style:font-size-complex="6pt" style:font-weight-complex="normal"/>
    </style:style>
    <style:style style:name="P82" style:family="paragraph" style:parent-style-name="Standard">
      <style:paragraph-properties fo:margin-left="0.053cm" fo:margin-right="0cm" fo:line-height="100%" fo:text-align="justify" style:justify-single-word="false" fo:text-indent="-0.026cm" style:auto-text-indent="false">
        <style:tab-stops/>
      </style:paragraph-properties>
      <style:text-properties fo:font-weight="normal" style:font-weight-asian="normal" style:font-weight-complex="normal"/>
    </style:style>
    <style:style style:name="P83" style:family="paragraph" style:parent-style-name="Standard" style:master-page-name="MP0">
      <style:paragraph-properties fo:line-height="100%" fo:text-align="center" style:justify-single-word="false" style:page-number="auto" fo:break-before="page"/>
      <style:text-properties fo:font-style="normal" fo:font-weight="bold" style:font-style-asian="normal" style:font-weight-asian="bold" style:font-style-complex="normal" style:font-weight-complex="bold"/>
    </style:style>
    <style:style style:name="P84" style:family="paragraph" style:parent-style-name="Standard" style:list-style-name="L1">
      <style:paragraph-properties fo:line-height="100%" fo:text-align="justify" style:justify-single-word="false"/>
      <style:text-properties fo:font-style="normal" fo:font-weight="normal" style:font-style-asian="normal" style:font-weight-asian="normal" style:font-style-complex="normal" style:font-weight-complex="normal"/>
    </style:style>
    <style:style style:name="P85" style:family="paragraph" style:parent-style-name="Standard" style:list-style-name="L2">
      <style:paragraph-properties fo:line-height="100%" fo:text-align="justify" style:justify-single-word="false"/>
    </style:style>
    <style:style style:name="P86" style:family="paragraph" style:parent-style-name="Standard" style:list-style-name="L3">
      <style:paragraph-properties fo:line-height="100%" fo:text-align="justify" style:justify-single-word="false"/>
    </style:style>
    <style:style style:name="P87" style:family="paragraph" style:parent-style-name="Standard" style:list-style-name="L3">
      <style:paragraph-properties fo:line-height="100%" fo:text-align="justify" style:justify-single-word="false"/>
      <style:text-properties fo:font-size="6pt" style:font-size-asian="6pt" style:font-size-complex="6pt"/>
    </style:style>
    <style:style style:name="P88" style:family="paragraph" style:parent-style-name="Standard" style:list-style-name="L4">
      <style:paragraph-properties fo:line-height="100%" fo:text-align="justify" style:justify-single-word="false"/>
      <style:text-properties fo:font-size="6pt" fo:font-weight="normal" style:font-size-asian="6pt" style:font-weight-asian="normal" style:font-size-complex="6pt" style:font-weight-complex="normal"/>
    </style:style>
    <style:style style:name="P89" style:family="paragraph" style:parent-style-name="Standard" style:list-style-name="L4">
      <style:paragraph-properties fo:line-height="100%" fo:text-align="justify" style:justify-single-word="false">
        <style:tab-stops>
          <style:tab-stop style:position="-26.69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90" style:family="paragraph" style:parent-style-name="Standard" style:list-style-name="L9">
      <style:paragraph-properties fo:line-height="100%" fo:text-align="justify" style:justify-single-word="false" style:snap-to-layout-grid="false">
        <style:tab-stops>
          <style:tab-stop style:position="-47.01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91" style:family="paragraph" style:parent-style-name="Standard" style:list-style-name="L6">
      <style:paragraph-properties fo:line-height="100%" fo:text-align="justify" style:justify-single-word="false" style:snap-to-layout-grid="false">
        <style:tab-stops>
          <style:tab-stop style:position="-26.69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92" style:family="paragraph" style:parent-style-name="Standard" style:list-style-name="L12">
      <style:paragraph-properties fo:line-height="100%" fo:text-align="justify" style:justify-single-word="false" style:snap-to-layout-grid="false">
        <style:tab-stops>
          <style:tab-stop style:position="-26.69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93" style:family="paragraph" style:parent-style-name="Standard" style:list-style-name="L13">
      <style:paragraph-properties fo:line-height="100%" fo:text-align="justify" style:justify-single-word="false" style:snap-to-layout-grid="false">
        <style:tab-stops>
          <style:tab-stop style:position="-26.69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94" style:family="paragraph" style:parent-style-name="Standard" style:list-style-name="L14">
      <style:paragraph-properties fo:line-height="100%" fo:text-align="justify" style:justify-single-word="false" style:snap-to-layout-grid="false">
        <style:tab-stops>
          <style:tab-stop style:position="-26.69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95" style:family="paragraph" style:parent-style-name="Standard" style:list-style-name="L10">
      <style:paragraph-properties fo:line-height="100%" fo:text-align="justify" style:justify-single-word="false" style:snap-to-layout-grid="false">
        <style:tab-stops>
          <style:tab-stop style:position="-47.01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96" style:family="paragraph" style:parent-style-name="Standard" style:list-style-name="L11">
      <style:paragraph-properties fo:line-height="100%" fo:text-align="justify" style:justify-single-word="false" style:snap-to-layout-grid="false">
        <style:tab-stops>
          <style:tab-stop style:position="-47.018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97" style:family="paragraph" style:parent-style-name="Standard" style:list-style-name="L7">
      <style:paragraph-properties fo:line-height="100%" fo:text-align="justify" style:justify-single-word="false" style:snap-to-layout-grid="false">
        <style:tab-stops>
          <style:tab-stop style:position="-26.698cm"/>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P98" style:family="paragraph" style:parent-style-name="Standard" style:list-style-name="L5">
      <style:paragraph-properties fo:line-height="100%" fo:text-align="justify" style:justify-single-word="false" style:snap-to-layout-grid="false">
        <style:tab-stops>
          <style:tab-stop style:position="-26.698cm"/>
        </style:tab-stops>
      </style:paragraph-properties>
      <style:text-properties style:use-window-font-color="true" style:font-name="Times New Roman" fo:font-size="12pt" fo:language="pl" fo:country="PL" style:text-underline-style="none" fo:font-weight="normal" style:font-name-asian="Times New Roman" style:font-size-asian="12pt" style:language-asian="ar" style:country-asian="SA" style:font-weight-asian="normal" style:font-name-complex="Calibri" style:font-size-complex="12pt" style:language-complex="ar" style:country-complex="SA" style:font-weight-complex="normal"/>
    </style:style>
    <style:style style:name="P99" style:family="paragraph" style:parent-style-name="Standard" style:list-style-name="L8">
      <style:paragraph-properties fo:line-height="100%" fo:text-align="justify" style:justify-single-word="false">
        <style:tab-stops>
          <style:tab-stop style:position="-47.018cm"/>
        </style:tab-stops>
      </style:paragraph-properties>
      <style:text-properties style:use-window-font-color="true" style:font-name="Times New Roman" fo:font-size="12pt" fo:language="pl" fo:country="PL" style:text-underline-style="none" fo:font-weight="normal" style:font-name-asian="Times New Roman" style:font-size-asian="12pt" style:language-asian="ar" style:country-asian="SA" style:font-weight-asian="normal" style:font-name-complex="Univers" style:font-size-complex="12pt" style:language-complex="ar" style:country-complex="SA" style:font-weight-complex="normal"/>
    </style:style>
    <style:style style:name="P100" style:family="paragraph" style:parent-style-name="Standard" style:list-style-name="WW8Num1">
      <style:paragraph-properties fo:line-height="100%" fo:text-align="justify" style:justify-single-word="false">
        <style:tab-stops>
          <style:tab-stop style:position="-47.018cm"/>
        </style:tab-stops>
      </style:paragraph-properties>
      <style:text-properties style:use-window-font-color="true" style:font-name="Times New Roman" fo:font-size="12pt" fo:language="pl" fo:country="PL" style:text-underline-style="solid" style:text-underline-width="auto" style:text-underline-color="font-color" fo:font-weight="bold" style:font-name-asian="Times New Roman" style:font-size-asian="12pt" style:language-asian="ar" style:country-asian="SA" style:font-weight-asian="bold" style:font-name-complex="Univers" style:font-size-complex="12pt" style:language-complex="ar" style:country-complex="SA" style:font-weight-complex="bold"/>
    </style:style>
    <style:style style:name="P101" style:family="paragraph" style:parent-style-name="Standard" style:list-style-name="L4">
      <style:paragraph-properties fo:line-height="100%" fo:text-align="justify" style:justify-single-word="false">
        <style:tab-stops>
          <style:tab-stop style:position="-26.698cm"/>
        </style:tab-stops>
      </style:paragraph-properties>
      <style:text-properties style:use-window-font-color="tru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102" style:family="paragraph" style:parent-style-name="Standard" style:list-style-name="L4">
      <style:paragraph-properties fo:line-height="100%" fo:text-align="justify" style:justify-single-word="false"/>
      <style:text-properties style:use-window-font-color="tru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103" style:family="paragraph" style:parent-style-name="Standard" style:list-style-name="L15">
      <style:paragraph-properties fo:line-height="100%" fo:text-align="justify" style:justify-single-word="false" style:snap-to-layout-grid="false">
        <style:tab-stops>
          <style:tab-stop style:position="-26.69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104" style:family="paragraph" style:parent-style-name="Standard" style:list-style-name="WW8Num1">
      <style:paragraph-properties fo:margin-left="0.026cm" fo:margin-right="0cm" fo:line-height="100%" fo:text-align="justify" style:justify-single-word="false" fo:text-indent="0cm" style:auto-text-indent="false">
        <style:tab-stops>
          <style:tab-stop style:position="-26.698cm"/>
        </style:tab-stops>
      </style:paragraph-properties>
      <style:text-properties style:use-window-font-color="true" style:font-name="Times New Roman" fo:font-size="12pt" fo:language="pl" fo:country="PL" style:text-underline-style="solid" style:text-underline-width="auto" style:text-underline-color="font-color" fo:font-weight="bold" style:font-name-asian="Times New Roman" style:font-size-asian="12pt" style:language-asian="ar" style:country-asian="SA" style:font-weight-asian="bold" style:font-name-complex="Univers" style:font-size-complex="12pt" style:language-complex="ar" style:country-complex="SA" style:font-weight-complex="bold"/>
    </style:style>
    <style:style style:name="P105" style:family="paragraph" style:parent-style-name="Standard" style:list-style-name="WW8Num1">
      <style:paragraph-properties fo:margin-left="0.026cm" fo:margin-right="0cm" fo:line-height="100%" fo:text-align="justify" style:justify-single-word="false" fo:text-indent="0cm" style:auto-text-indent="false">
        <style:tab-stops>
          <style:tab-stop style:position="-26.698cm"/>
        </style:tab-stops>
      </style:paragraph-properties>
      <style:text-properties style:use-window-font-color="true" style:font-name="Times New Roman" fo:font-size="6pt" fo:language="pl" fo:country="PL" style:text-underline-style="solid" style:text-underline-width="auto" style:text-underline-color="font-color" fo:font-weight="bold" style:font-name-asian="Times New Roman" style:font-size-asian="6pt" style:language-asian="ar" style:country-asian="SA" style:font-weight-asian="bold" style:font-name-complex="Univers" style:font-size-complex="6pt" style:language-complex="ar" style:country-complex="SA" style:font-weight-complex="bold"/>
    </style:style>
    <style:style style:name="P106" style:family="paragraph" style:parent-style-name="Standard" style:list-style-name="L4">
      <style:paragraph-properties fo:margin-left="0.026cm" fo:margin-right="0cm" fo:line-height="100%" fo:text-align="justify" style:justify-single-word="false" fo:text-indent="-0.635cm" style:auto-text-indent="false">
        <style:tab-stops/>
      </style:paragraph-properties>
      <style:text-properties fo:font-weight="normal" style:font-weight-asian="normal" style:font-weight-complex="normal"/>
    </style:style>
    <style:style style:name="P107" style:family="paragraph" style:parent-style-name="Standard" style:list-style-name="L4">
      <style:paragraph-properties fo:margin-left="0cm" fo:margin-right="0cm" fo:line-height="100%" fo:text-align="justify" style:justify-single-word="false" fo:text-indent="-0.635cm" style:auto-text-indent="false">
        <style:tab-stops/>
      </style:paragraph-properties>
      <style:text-properties fo:font-weight="normal" style:font-weight-asian="normal" style:font-weight-complex="normal"/>
    </style:style>
    <style:style style:name="P108" style:family="paragraph" style:parent-style-name="Standard" style:list-style-name="L4">
      <style:paragraph-properties fo:margin-left="0cm" fo:margin-right="0cm" fo:line-height="100%" fo:text-align="justify" style:justify-single-word="false" fo:text-indent="-0.635cm" style:auto-text-indent="false">
        <style:tab-stops>
          <style:tab-stop style:position="-0.635cm"/>
        </style:tab-stops>
      </style:paragraph-properties>
      <style:text-properties fo:font-weight="normal" style:font-weight-asian="normal" style:font-weight-complex="normal"/>
    </style:style>
    <style:style style:name="P109" style:family="paragraph" style:parent-style-name="Standard" style:list-style-name="L25">
      <style:paragraph-properties fo:margin-left="0cm" fo:margin-right="0cm" fo:margin-top="0cm" fo:margin-bottom="0cm" fo:line-height="100%" fo:text-align="justify" style:justify-single-word="false" fo:text-indent="-0.635cm" style:auto-text-indent="false">
        <style:tab-stops>
          <style:tab-stop style:position="55.88cm"/>
        </style:tab-stops>
      </style:paragraph-properties>
      <style:text-properties fo:color="#000000"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P110" style:family="paragraph" style:parent-style-name="Standard" style:list-style-name="L4">
      <style:paragraph-properties fo:margin-left="-0.026cm" fo:margin-right="0cm" fo:line-height="100%" fo:text-align="justify" style:justify-single-word="false" fo:text-indent="-1.455cm" style:auto-text-indent="false">
        <style:tab-stops>
          <style:tab-stop style:position="-1.296cm"/>
        </style:tab-stops>
      </style:paragraph-properties>
      <style:text-properties fo:font-weight="normal" style:font-weight-asian="normal" style:font-weight-complex="normal"/>
    </style:style>
    <style:style style:name="P111" style:family="paragraph" style:parent-style-name="Standard" style:list-style-name="L4">
      <style:paragraph-properties fo:margin-left="-0.026cm" fo:margin-right="0cm" fo:line-height="100%" fo:text-align="justify" style:justify-single-word="false" fo:text-indent="-0.635cm" style:auto-text-indent="false">
        <style:tab-stops/>
      </style:paragraph-properties>
      <style:text-properties fo:font-weight="normal" style:font-weight-asian="normal" style:font-weight-complex="normal"/>
    </style:style>
    <style:style style:name="P112" style:family="paragraph" style:parent-style-name="Standard" style:list-style-name="L4">
      <style:paragraph-properties fo:margin-left="-0.026cm" fo:margin-right="0cm" fo:line-height="100%" fo:text-align="justify" style:justify-single-word="false" fo:text-indent="-0.635cm" style:auto-text-indent="false">
        <style:tab-stops>
          <style:tab-stop style:position="-0.635cm"/>
        </style:tab-stops>
      </style:paragraph-properties>
      <style:text-properties fo:font-weight="normal" style:font-weight-asian="normal" style:font-weight-complex="normal"/>
    </style:style>
    <style:style style:name="P113" style:family="paragraph" style:parent-style-name="Standard" style:list-style-name="L4">
      <style:paragraph-properties fo:margin-left="-0.026cm" fo:margin-right="0cm" fo:line-height="100%" fo:text-align="justify" style:justify-single-word="false" fo:text-indent="-0.635cm" style:auto-text-indent="false">
        <style:tab-stops>
          <style:tab-stop style:position="-0.635cm"/>
        </style:tab-stops>
      </style:paragraph-properties>
      <style:text-properties fo:font-size="6pt" fo:font-weight="normal" style:font-size-asian="6pt" style:font-weight-asian="normal" style:font-size-complex="6pt" style:font-weight-complex="normal"/>
    </style:style>
    <style:style style:name="P114" style:family="paragraph" style:parent-style-name="Standard" style:list-style-name="L4">
      <style:paragraph-properties fo:margin-left="0.053cm" fo:margin-right="0cm" fo:line-height="100%" fo:text-align="justify" style:justify-single-word="false" fo:text-indent="-0.635cm" style:auto-text-indent="false">
        <style:tab-stops/>
      </style:paragraph-properties>
      <style:text-properties fo:font-weight="normal" style:font-weight-asian="normal" style:font-weight-complex="normal"/>
    </style:style>
    <style:style style:name="P115" style:family="paragraph" style:parent-style-name="Standard" style:list-style-name="WW8Num1">
      <style:paragraph-properties fo:margin-left="-0.026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P116" style:family="paragraph" style:parent-style-name="Standard" style:list-style-name="WW8Num1">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Univers" style:font-size-complex="12pt" style:language-complex="ar" style:country-complex="SA" style:font-style-complex="normal" style:font-weight-complex="bold"/>
    </style:style>
    <style:style style:name="P117" style:family="paragraph" style:parent-style-name="Standard" style:list-style-name="WW8Num1">
      <style:paragraph-properties fo:margin-left="0cm" fo:margin-right="0cm" fo:line-height="100%" fo:text-align="justify" style:justify-single-word="false" fo:text-indent="0cm" style:auto-text-indent="false" style:snap-to-layout-grid="false">
        <style:tab-stops>
          <style:tab-stop style:position="-47.018cm"/>
        </style:tab-stops>
      </style:paragraph-properties>
      <style:text-properties style:use-window-font-color="true" style:font-name="Times New Roman" fo:font-size="6pt" fo:language="pl" fo:country="PL" fo:font-style="normal" style:text-underline-style="solid" style:text-underline-width="auto" style:text-underline-color="font-color" fo:font-weight="bold" style:font-name-asian="Times New Roman" style:font-size-asian="6pt" style:language-asian="ar" style:country-asian="SA" style:font-style-asian="normal" style:font-weight-asian="bold" style:font-name-complex="Univers" style:font-size-complex="6pt" style:language-complex="ar" style:country-complex="SA" style:font-style-complex="normal" style:font-weight-complex="bold"/>
    </style:style>
    <style:style style:name="P118" style:family="paragraph" style:parent-style-name="Standard" style:list-style-name="WW8Num2">
      <style:paragraph-properties fo:margin-left="0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Calibri" style:font-size-complex="6pt" style:language-complex="ar" style:country-complex="SA" style:font-style-complex="normal" style:font-weight-complex="normal"/>
    </style:style>
    <style:style style:name="P119" style:family="paragraph" style:parent-style-name="Standard" style:list-style-name="WW8Num2">
      <style:paragraph-properties fo:margin-left="0cm" fo:margin-right="0cm" fo:line-height="100%" fo:text-align="justify" style:justify-single-word="false" fo:text-indent="0cm" style:auto-text-indent="false" style:snap-to-layout-grid="false">
        <style:tab-stops>
          <style:tab-stop style:position="-26.698cm"/>
        </style:tab-stops>
      </style:paragraph-properties>
      <style:text-properties style:use-window-font-color="true" style:font-name="Univers" fo:font-size="12pt" fo:language="pl" fo:country="PL" fo:font-style="normal" style:text-underline-style="solid" style:text-underline-width="auto" style:text-underline-color="font-color"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120" style:family="paragraph" style:parent-style-name="Standard" style:list-style-name="WW8Num1">
      <style:paragraph-properties fo:margin-left="0cm" fo:margin-right="0cm" fo:line-height="100%" fo:text-align="justify" style:justify-single-word="false" fo:text-indent="0cm" style:auto-text-indent="false">
        <style:tab-stops>
          <style:tab-stop style:position="-2.568cm"/>
        </style:tab-stops>
      </style:paragraph-properties>
      <style:text-properties fo:color="#000000" style:font-name="Times New Roman" fo:font-size="12pt" style:text-underline-style="solid" style:text-underline-width="auto" style:text-underline-color="font-color" fo:font-weight="bold" style:font-name-asian="Times New Roman" style:font-size-asian="12pt" style:language-asian="ar" style:country-asian="SA" style:font-weight-asian="bold" style:font-name-complex="Univers" style:font-size-complex="12pt" style:font-weight-complex="bold"/>
    </style:style>
    <style:style style:name="P121" style:family="paragraph" style:parent-style-name="Standard" style:list-style-name="WW8Num1">
      <style:paragraph-properties fo:margin-left="0cm" fo:margin-right="0cm" fo:line-height="100%" fo:text-align="justify" style:justify-single-word="false" fo:text-indent="0cm" style:auto-text-indent="false">
        <style:tab-stops>
          <style:tab-stop style:position="-2.568cm"/>
        </style:tab-stops>
      </style:paragraph-properties>
      <style:text-properties fo:color="#000000" style:font-name="Times New Roman" fo:font-size="6pt" style:text-underline-style="solid" style:text-underline-width="auto" style:text-underline-color="font-color" fo:font-weight="bold" style:font-name-asian="Times New Roman" style:font-size-asian="6pt" style:language-asian="ar" style:country-asian="SA" style:font-weight-asian="bold" style:font-name-complex="Univers" style:font-size-complex="6pt" style:font-weight-complex="bold"/>
    </style:style>
    <style:style style:name="P122" style:family="paragraph" style:parent-style-name="Standard" style:list-style-name="WW8Num3">
      <style:paragraph-properties fo:margin-left="0cm" fo:margin-right="0cm" fo:margin-top="0.101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name-asian="Times New Roman" style:font-size-asian="12pt" style:language-asian="ar" style:country-asian="SA" style:font-weight-asian="normal" style:font-name-complex="Univers" style:font-size-complex="12pt" style:font-weight-complex="normal"/>
    </style:style>
    <style:style style:name="P123" style:family="paragraph" style:parent-style-name="Standard" style:list-style-name="WW8Num3">
      <style:paragraph-properties fo:margin-left="0cm" fo:margin-right="0cm" fo:margin-top="0.101cm" fo:margin-bottom="0cm" fo:line-height="100%" fo:text-align="justify" style:justify-single-word="false" fo:text-indent="0cm" style:auto-text-indent="false"/>
      <style:text-properties style:font-name="Times New Roman" fo:font-size="6pt" fo:font-style="normal" style:text-underline-style="solid" style:text-underline-width="auto" style:text-underline-color="font-color" fo:font-weight="normal" style:font-name-asian="Times New Roman" style:font-size-asian="6pt" style:language-asian="ar" style:country-asian="SA" style:font-style-asian="normal" style:font-weight-asian="normal" style:font-name-complex="Univers" style:font-size-complex="6pt" style:font-style-complex="normal" style:font-weight-complex="normal"/>
    </style:style>
    <style:style style:name="P124" style:family="paragraph" style:parent-style-name="Standard" style:list-style-name="WW8Num3">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solid" style:text-underline-width="auto" style:text-underline-color="font-color"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125" style:family="paragraph" style:parent-style-name="Standard" style:list-style-name="L20">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126" style:family="paragraph" style:parent-style-name="Standard" style:list-style-name="L21">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127" style:family="paragraph" style:parent-style-name="Standard" style:list-style-name="L22">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128" style:family="paragraph" style:parent-style-name="Standard" style:list-style-name="L23">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129" style:family="paragraph" style:parent-style-name="Standard" style:list-style-name="L22">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130" style:family="paragraph" style:parent-style-name="Standard" style:list-style-name="L23">
      <style:paragraph-properties fo:margin-left="0cm" fo:margin-right="0cm" fo:margin-top="0.101cm" fo:margin-bottom="0cm" fo:line-height="100%" fo:text-align="justify" style:justify-single-word="false" fo:text-indent="0cm" style:auto-text-indent="false" style:snap-to-layout-grid="false">
        <style:tab-stops>
          <style:tab-stop style:position="-47.018cm"/>
        </style:tab-stops>
      </style:paragraph-properties>
      <style:text-properties style:use-window-font-color="true"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Univers" style:font-size-complex="6pt" style:language-complex="ar" style:country-complex="SA" style:font-style-complex="normal" style:font-weight-complex="normal"/>
    </style:style>
    <style:style style:name="P131" style:family="paragraph" style:parent-style-name="Standard" style:list-style-name="L25">
      <style:paragraph-properties fo:margin-left="0cm" fo:margin-right="0cm" fo:margin-top="0cm" fo:margin-bottom="0cm" fo:line-height="100%" fo:text-align="justify" style:justify-single-word="false" fo:text-indent="0cm" style:auto-text-indent="false" style:snap-to-layout-grid="false">
        <style:tab-stops>
          <style:tab-stop style:position="55.8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Univers" style:font-size-complex="12pt" style:language-complex="ar" style:country-complex="SA" style:font-style-complex="normal" style:font-weight-complex="normal"/>
    </style:style>
    <style:style style:name="P132" style:family="paragraph" style:parent-style-name="Standard" style:list-style-name="L16">
      <style:paragraph-properties fo:margin-top="0.101cm" fo:margin-bottom="0cm" fo:line-height="100%" fo:text-align="justify" style:justify-single-word="false"/>
      <style:text-properties style:text-underline-style="none"/>
    </style:style>
    <style:style style:name="P133" style:family="paragraph" style:parent-style-name="Standard" style:list-style-name="L17">
      <style:paragraph-properties fo:margin-top="0.101cm" fo:margin-bottom="0cm" fo:line-height="100%" fo:text-align="justify" style:justify-single-word="false"/>
      <style:text-properties style:text-line-through-style="none" style:font-name="Times New Roman" fo:font-size="12pt" fo:font-style="normal" style:text-underline-style="none" fo:font-weight="normal" style:font-name-asian="Times New Roman" style:font-size-asian="12pt" style:language-asian="ar" style:country-asian="SA" style:font-style-asian="normal" style:font-weight-asian="normal" style:font-name-complex="Univers" style:font-size-complex="12pt" style:font-style-complex="normal" style:font-weight-complex="normal"/>
    </style:style>
    <style:style style:name="P134" style:family="paragraph" style:parent-style-name="Standard" style:list-style-name="L18">
      <style:paragraph-properties fo:margin-top="0.101cm" fo:margin-bottom="0cm" fo:line-height="100%" fo:text-align="justify" style:justify-single-word="false"/>
      <style:text-properties style:text-line-through-style="none" style:font-name="Times New Roman" fo:font-size="12pt" style:text-underline-style="none" fo:font-weight="normal" style:font-name-asian="Times New Roman" style:font-size-asian="12pt" style:language-asian="ar" style:country-asian="SA" style:font-weight-asian="normal" style:font-name-complex="Univers" style:font-size-complex="12pt" style:font-weight-complex="normal"/>
    </style:style>
    <style:style style:name="P135" style:family="paragraph" style:parent-style-name="Standard" style:list-style-name="L19">
      <style:paragraph-properties fo:margin-top="0.101cm" fo:margin-bottom="0cm" fo:line-height="100%" fo:text-align="justify" style:justify-single-word="false" style:snap-to-layout-grid="false">
        <style:tab-stops>
          <style:tab-stop style:position="-47.018cm"/>
        </style:tab-stops>
      </style:paragraph-properties>
      <style:text-properties style:use-window-font-color="true"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P136" style:family="paragraph" style:parent-style-name="Standard" style:list-style-name="L24">
      <style:paragraph-properties fo:margin-top="0.101cm" fo:margin-bottom="0cm" fo:line-height="100%" fo:text-align="justify" style:justify-single-word="false" style:snap-to-layout-grid="false">
        <style:tab-stops>
          <style:tab-stop style:position="-47.018cm"/>
        </style:tab-stops>
      </style:paragraph-properties>
      <style:text-properties fo:color="#000000" style:text-line-through-style="none" style:font-name="Times New Roman" fo:font-size="12pt" fo:language="pl" fo:country="PL" fo:font-style="normal" style:text-underline-style="none" fo:font-weight="normal"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P137" style:family="paragraph" style:parent-style-name="Standard" style:list-style-name="L24">
      <style:paragraph-properties fo:margin-top="0.101cm" fo:margin-bottom="0cm" fo:line-height="100%" fo:text-align="justify" style:justify-single-word="false" style:snap-to-layout-grid="false">
        <style:tab-stops>
          <style:tab-stop style:position="-47.018cm"/>
        </style:tab-stops>
      </style:paragraph-properties>
      <style:text-properties fo:color="#000000" style:text-line-through-style="none" style:font-name="Times New Roman" fo:font-size="6pt" fo:language="pl" fo:country="PL" fo:font-style="normal" style:text-underline-style="none" fo:font-weight="normal" style:font-name-asian="Times New Roman" style:font-size-asian="6pt" style:language-asian="ar" style:country-asian="SA" style:font-style-asian="normal" style:font-weight-asian="normal" style:font-name-complex="Times New Roman" style:font-size-complex="6pt" style:language-complex="ar" style:country-complex="SA"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none" fo:font-weight="normal" style:font-name-asian="Times New Roman1" style:language-asian="ar" style:country-asian="SA" style:font-style-asian="normal" style:font-weight-asian="normal" style:font-name-complex="Times New Roman1" style:font-style-complex="normal" style:font-weight-complex="normal"/>
    </style:style>
    <style:style style:name="T3" style:family="text">
      <style:text-properties fo:font-style="normal" style:text-underline-style="none" fo:font-weight="normal" style:font-name-asian="Times New Roman" style:language-asian="ar" style:country-asian="SA" style:font-style-asian="normal" style:font-weight-asian="normal" style:font-name-complex="Univers"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Calibri"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Calibri" style:font-weight-complex="normal"/>
    </style:style>
    <style:style style:name="T10" style:family="text">
      <style:text-properties fo:font-weight="normal" style:font-weight-asian="normal" style:font-name-complex="Univers" style:font-weight-complex="normal"/>
    </style:style>
    <style:style style:name="T11" style:family="text">
      <style:text-properties fo:font-weight="normal" style:font-name-asian="Times New Roman1" style:font-weight-asian="normal" style:font-name-complex="Times New Roman1" style:font-weight-complex="normal"/>
    </style:style>
    <style:style style:name="T12" style:family="text">
      <style:text-properties style:font-name="Univers" fo:font-size="11pt" style:font-size-asian="11pt" style:font-size-complex="11pt"/>
    </style:style>
    <style:style style:name="T13" style:family="text">
      <style:text-properties style:font-name="Times New Roman"/>
    </style:style>
    <style:style style:name="T14" style:family="text">
      <style:text-properties style:font-name="Times New Roman" fo:font-weight="bold" style:font-name-asian="Times New Roman" style:language-asian="ar" style:country-asian="SA" style:font-weight-asian="bold" style:font-name-complex="Univers" style:font-weight-complex="bold"/>
    </style:style>
    <style:style style:name="T15" style:family="text">
      <style:text-properties style:font-name="Times New Roman" fo:font-weight="bold" style:font-weight-asian="bold" style:font-name-complex="Calibri" style:font-weight-complex="bold"/>
    </style:style>
    <style:style style:name="T16" style:family="text">
      <style:text-properties style:font-name="Times New Roman" fo:font-weight="normal" style:font-name-asian="Times New Roman" style:language-asian="ar" style:country-asian="SA" style:font-weight-asian="normal" style:font-name-complex="Univers" style:font-weight-complex="normal"/>
    </style:style>
    <style:style style:name="T17" style:family="text">
      <style:text-properties style:font-name="Times New Roman" fo:font-weight="normal" style:font-weight-asian="normal" style:font-name-complex="Calibri" style:font-weight-complex="normal"/>
    </style:style>
    <style:style style:name="T18" style:family="text">
      <style:text-properties style:font-name="Times New Roman" style:font-name-complex="Calibri"/>
    </style:style>
    <style:style style:name="T19" style:family="text">
      <style:text-properties style:font-name="Times New Roman" fo:font-size="12pt" fo:font-style="normal" fo:font-weight="normal" style:font-name-asian="Times New Roman" style:font-size-asian="12pt" style:language-asian="ar" style:country-asian="SA" style:font-style-asian="normal" style:font-weight-asian="normal" style:font-name-complex="Univers" style:font-size-complex="12pt" style:font-style-complex="normal" style:font-weight-complex="normal"/>
    </style:style>
    <style:style style:name="T20" style:family="text">
      <style:text-properties style:font-name-complex="Calibri"/>
    </style:style>
    <style:style style:name="T21" style:family="text">
      <style:text-properties style:text-line-through-style="none" style:font-name="Times New Roman" style:font-name-complex="Calibri"/>
    </style:style>
    <style:style style:name="T22" style:family="text">
      <style:text-properties style:text-line-through-style="none" style:font-name="Times New Roman" fo:font-weight="bold" style:font-weight-asian="bold" style:font-name-complex="Calibri" style:font-weight-complex="bold"/>
    </style:style>
    <style:style style:name="T23" style:family="text">
      <style:text-properties style:text-line-through-style="none" style:font-name-complex="Calibri"/>
    </style:style>
    <style:style style:name="T24" style:family="text">
      <style:text-properties style:text-line-through-style="none" fo:font-weight="normal" style:font-weight-asian="normal" style:font-name-complex="Calibri" style:font-weight-complex="normal"/>
    </style:style>
    <style:style style:name="T25" style:family="text">
      <style:text-properties style:text-line-through-style="none" fo:font-weight="normal" style:font-name-asian="Times New Roman" style:language-asian="ar" style:country-asian="SA" style:font-weight-asian="normal" style:font-name-complex="Univers" style:font-weight-complex="normal"/>
    </style:style>
    <style:style style:name="T26" style:family="text">
      <style:text-properties style:text-line-through-style="none" fo:font-style="normal" style:font-style-asian="normal" style:font-style-complex="normal"/>
    </style:style>
    <style:style style:name="T27" style:family="text">
      <style:text-properties style:text-line-through-style="none" fo:font-weight="bold" style:font-name-asian="Times New Roman" style:language-asian="ar" style:country-asian="SA" style:font-weight-asian="bold" style:font-name-complex="Univers" style:font-weight-complex="bold"/>
    </style:style>
    <style:style style:name="T28" style:family="text">
      <style:text-properties style:text-line-through-style="none" style:font-name-asian="Times New Roman" style:language-asian="ar" style:country-asian="SA" style:font-name-complex="Univers"/>
    </style:style>
    <style:style style:name="T29" style:family="text">
      <style:text-properties fo:color="#000000" fo:font-style="normal" style:text-underline-style="none" fo:font-weight="bold" style:font-name-asian="Times New Roman" style:language-asian="ar" style:country-asian="SA" style:font-style-asian="normal" style:font-weight-asian="bold" style:font-name-complex="Univers" style:font-style-complex="normal" style:font-weight-complex="bold"/>
    </style:style>
    <style:style style:name="T30" style:family="text">
      <style:text-properties fo:color="#000000" style:font-name="Times New Roman" fo:font-weight="normal" style:font-weight-asian="normal" style:font-name-complex="Calibri" style:font-weight-complex="normal"/>
    </style:style>
    <style:style style:name="T31" style:family="text">
      <style:text-properties fo:color="#000000" style:font-name="Times New Roman" style:font-name-complex="Univers"/>
    </style:style>
    <style:style style:name="T32" style:family="text">
      <style:text-properties fo:color="#000000" style:font-name="Times New Roman" fo:font-weight="bold" style:font-weight-asian="bold" style:font-name-complex="Univers" style:font-weight-complex="bold"/>
    </style:style>
    <style:style style:name="T33" style:family="text">
      <style:text-properties fo:color="#000000" style:font-name="Times New Roman" style:font-name-complex="Calibri"/>
    </style:style>
    <style:style style:name="T34" style:family="text">
      <style:text-properties fo:color="#000000" style:font-name-complex="Calibri"/>
    </style:style>
    <style:style style:name="T35" style:family="text">
      <style:text-properties fo:color="#000000" fo:font-weight="normal" style:font-weight-asian="normal" style:font-name-complex="Calibri" style:font-weight-complex="normal"/>
    </style:style>
    <style:style style:name="T36" style:family="text">
      <style:text-properties fo:color="#000000" fo:font-weight="normal" style:font-weight-asian="normal" style:font-name-complex="Times New Roman" style:font-weight-complex="normal"/>
    </style:style>
    <style:style style:name="T37" style:family="text">
      <style:text-properties fo:color="#000000" style:font-name-complex="Times New Roman"/>
    </style:style>
    <style:style style:name="T38" style:family="text">
      <style:text-properties fo:color="#000000" fo:font-weight="bold" style:font-weight-asian="bold" style:font-name-complex="Times New Roman" style:font-weight-complex="bold"/>
    </style:style>
    <style:style style:name="T39" style:family="text">
      <style:text-properties style:font-name-complex="Univers"/>
    </style:style>
    <style:style style:name="T40" style:family="text">
      <style:text-properties style:use-window-font-color="true" style:text-line-through-style="none" style:font-name="Times New Roman" fo:font-size="12pt" fo:language="pl" fo:country="PL" fo:font-style="normal" fo:font-weight="normal"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Protokół nr XXXII/14</text:p>
      <text:p text:style-name="P6">z XXXII Sesji Rady Gminy Nowy Duninów</text:p>
      <text:p text:style-name="P6">odbytej w dniu 9 maja 2014 roku, godz. 9.00</text:p>
      <text:p text:style-name="P2"/>
      <text:p text:style-name="P7">Sesja Rady Gminy w Nowym Duninowie rozpoczęła się o godzinie 9.10.</text:p>
      <text:p text:style-name="P3"/>
      <text:p text:style-name="P7">Poza radnymi w sesji uczestniczyli:</text:p>
      <text:p text:style-name="P3"/>
      <text:p text:style-name="P7">Pan Mirosław Krysiak – Wójt Gminy Nowy Duninów,</text:p>
      <text:p text:style-name="P7">Pan Leszek Podkański – Zastępca Wójta Gminy <text:s/>Nowy Duninów,</text:p>
      <text:p text:style-name="P7">Pani Elżbieta Broniecka – Dyrektor Szkoły Podstawowej w Soczewce,</text:p>
      <text:p text:style-name="P7">Pan Paweł Adamkowski – Dyrektor Publicznego Gimnazjum w Nowym Duninowie,</text:p>
      <text:p text:style-name="P7">Pani Ewa Romańska – Dyrektor Szkoły Podstawowej w Nowym Duninowie,</text:p>
      <text:p text:style-name="P7">Pani Teresa Szymańska – Sekretarz Gminy Nowy Duninów,</text:p>
      <text:p text:style-name="P7">Pani Alina Szymkowiak – Skarbnik Gminy Nowy Duninów,</text:p>
      <text:p text:style-name="P7">Pan Krzysztof Piłatowicz – Kierownik Referatu Rozwoju Gospodarczego,</text:p>
      <text:p text:style-name="P7">Pani Katarzyna Ludwiczak – Kierownik Gminnego Ośrodka Kultury w Nowym Duninowie,</text:p>
      <text:p text:style-name="P7">Pani Katarzyna Stawicka – Kierownik Gminnego Ośrodka Pomocy Społecznej w Nowym Duninowie,</text:p>
      <text:p text:style-name="P7">Pani Katarzyna Majchrowska – Kierownik Referatu Organizacyjnego i Spraw Obywatelskich,</text:p>
      <text:p text:style-name="P3"/>
      <text:list xml:id="list1987373782890863032" text:style-name="L1">
        <text:list-item>
          <text:p text:style-name="P84">Listy obecności stanowią załącznik Nr 1 do protokołu.</text:p>
        </text:list-item>
      </text:list>
      <text:p text:style-name="P3"/>
      <text:p text:style-name="P8">Punkt nr 1. Otwarcie sesji i przyjęcie porządku obrad.</text:p>
      <text:p text:style-name="P3"/>
      <text:p text:style-name="P7">Pan Andrzej Pietrzak Przewodniczący Rady Gminy otworzył sesję słowami:</text:p>
      <text:p text:style-name="P7">Otwieram trzydziestą drugą sesję Rady Gminy Nowy Duninów.</text:p>
      <text:p text:style-name="P3"/>
      <text:p text:style-name="P7">Powitał obecnych na sesji:</text:p>
      <text:p text:style-name="P7">Radnych Rady Gminy Nowy Duninów, Wójta Gminy Nowy Duninów Pana Mirosława Krysiaka, zastępcę Wójta Pana Leszka Podkańskiego.</text:p>
      <text:p text:style-name="P3"/>
      <text:p text:style-name="P7">Powitał Państwa Sołtysów.</text:p>
      <text:p text:style-name="P3"/>
      <text:p text:style-name="P7">Powitał również osoby zaproszone na sesję: Pana Henryka Kamińskiego – Radnego Rady Powiatu Płockiego, Panią Elżbietę Broniecką – Dyrektor Szkoły Podstawowej w Soczewce, Pana Pawła Adamkowskiego – Dyrektora Publicznego Gimnazjum w Nowym Duninowie, Panią Ewę Romańską - Dyrektor Szkoły Podstawowej w Nowym Duninowie, Panią Katarzynę Ludwiczak – Kierownik Gminnego Ośrodka Kultury w Nowym Duninowie, Panią Katarzynę Stawicką – Kierownika GOPS w Nowym Duninowie, Panią Katarzynę Majchrowską – Kierownik Referatu Organizacyjnego i Spraw Obywatelskich, Pana Krzysztofa Keplina – Komendanta Gminnego OSP, Pana Józefa Łuczaka – Prezesa Gminnego OSP oraz wszystkie osoby uczestniczące w obradach dzisiejszej sesji.</text:p>
      <text:p text:style-name="P3"/>
      <text:p text:style-name="P7">Powitał również pracowników Urzędu Gminy uczestniczących w obradach sesji:</text:p>
      <text:p text:style-name="P7">Panią Teresę Szymańską – Sekretarz Gminy, Panią Alinę Szymkowiak – Skarbnik Gminy, Pana Krzysztofa Piłatowicza – kierownika Referatu Rozwoju Gospodarczego, Panią Katarzynę Majchrowską - Kierownik Referatu Organizacyjnego i Spraw Obywatelskich, Panią Kamilę Kaczmarek – protokolanta dzisiejszej sesji.</text:p>
      <text:p text:style-name="P3"/>
      <text:p text:style-name="P7"><text:tab/>Na ustawową liczbę 15 radnych, obecnych jest 13. Przewodniczący stwierdził, że obrady są prawomocne, przy których Rada Gminy może obradować i podejmować uchwały.</text:p>
      <text:p text:style-name="P7"><text:tab/>Pan Przewodniczący dodał, że swoją nieobecność na obradach dzisiejszej sesji usprawiedliwił Pan Radny Sławomir Waćkowski i Pan Radny Waldemar Kijek.</text:p>
      <text:p text:style-name="P3"/>
      <text:p text:style-name="P7"><text:tab/>Następnie Pan Przewodniczący powiedział, iż Państwo Radni otrzymali porządek obrad dzisiejszej sesji. Po czym zapytał: Czy ktoś z Państwa Radnych lub Pan Wójt chce wnieść zmiany do przedstawionego porządku obrad? </text:p>
      <text:p text:style-name="P3"/>
      <text:p text:style-name="P7">Żadnych zmian nie wniesiono i przystąpiono do głosowania nad porządkiem obrad.</text:p>
      <text:p text:style-name="P3"/>
      <text:p text:style-name="P7"><text:soft-page-break/>Za głosowało 13 radnych,</text:p>
      <text:p text:style-name="P7">Przeciw głosowało 0 radnych,</text:p>
      <text:p text:style-name="P7">Wstrzymało się 0.</text:p>
      <text:p text:style-name="P7">Porządek obrad został przyjęty jednogłośnie 13 głosami za.</text:p>
      <text:p text:style-name="P3"/>
      <text:p text:style-name="P7">Pan Przewodniczący poinformował, że wyłożone są do wglądu protokoły z XXX i XXXI Sesji Rady Gminy.</text:p>
      <text:p text:style-name="P3"/>
      <text:p text:style-name="P7">Po czym przystąpiono do realizacji porządku obrad.</text:p>
      <text:p text:style-name="P3"/>
      <text:p text:style-name="P8">Punkt nr 2. Informacja Przewodniczącego Rady Gminy o pracy między sesjami.</text:p>
      <text:p text:style-name="P4"/>
      <text:p text:style-name="P9"/>
      <text:p text:style-name="P10"><text:tab/>Przewodniczący Rady Gminy Pan Andrzej Pietrzak przedstawił ustną informacje o pracy między sesjami i powiedział, że w dniu 28 marca odbyła się sesja zwołana na wniosek Wójta. Tematem sesji była zmiana ustawy w sprawie funduszu sołeckiego, zmiany w okręgach wyborczych i w obwodach głosowania oraz wprowadzenie programu opieki nad bezdomnymi zwierzętami i zapobieganie ich bezdomności.</text:p>
      <text:p text:style-name="P10"><text:tab/>Przewodniczący poza uczestnictwem z sesji zwołanej na wniosek wójta uczestniczył w spotkaniach:</text:p>
      <text:list xml:id="list6976871190546739354" text:style-name="L2">
        <text:list-item>
          <text:p text:style-name="P85">4 kwietnia 2014 roku odbyło się seminarium w Płocku z inicjatywy Starosty Płockiego pt. „Polska wieś, nowe wyzwania”. W seminarium wzięli: udział Marszałek Województwa Pan Adam Struzik, Podsekretarz Stanu Pan Tadeusz Nalewajk z Ministerstwa Rolnictwa i Rozwoju Wsi, Prezes Krajowej Izby Rolniczej Pan Wiktor Szmulewicz. Tematem seminarium były fundusze unijne, nowe rozdania oraz zagrożenia dla eksportu po wydarzeniach w świecie.</text:p>
        </text:list-item>
      </text:list>
      <text:list xml:id="list8266120903564373402" text:style-name="L3">
        <text:list-header>
          <text:p text:style-name="P87"/>
        </text:list-header>
        <text:list-item>
          <text:p text:style-name="P86">3 kwietnia 2014 roku odbyło się spotkanie Wojewody Mazowieckiego z Samorządowcami z okręgu płocko - siemianowskiego w Poświętnem. Tematem spotkania była zmiana w systemie powiadamiania ratunkowego i ratownictwie medycznym. Działania idą w kierunku, aby system sam nas namierzał w momencie wzywania pomocy.</text:p>
          <text:p text:style-name="P87"/>
        </text:list-item>
        <text:list-item>
          <text:p text:style-name="P86">15 marca 2014 roku odbyło się walne zebranie w jednostce OSP w Nowym Duninowie.</text:p>
          <text:p text:style-name="P87"/>
        </text:list-item>
        <text:list-item>
          <text:p text:style-name="P86">29 marca 2014 roku odbyło się walne zebranie Stowarzyszenia Nasze Lipianki. Stowarzyszenie rozwija się w sposób dynamiczny i liczy ok 50 członków.</text:p>
        </text:list-item>
      </text:list>
      <text:p text:style-name="P5"/>
      <text:list xml:id="list5450521305050722183" text:style-name="WW8Num1">
        <text:list-header>
          <text:p text:style-name="P104">Punkt nr 3. Informacja <text:s/>Wójta Gminy o działalności między sesjami.</text:p>
          <text:p text:style-name="P105"/>
        </text:list-header>
      </text:list>
      <text:p text:style-name="P24"/>
      <text:p text:style-name="P23">Wójt Gminy Mirosław Krysiak przedstawił ustną informacje o pracy między sesjami i zaczął od omówienia inwestycji:</text:p>
      <text:list xml:id="list459176195866567934" text:style-name="L4">
        <text:list-item>
          <text:p text:style-name="P89">podejmowanych było dużo działań w zakresie drogownictwa, szczególnie w zakresie naprawy dróg. Materiał pozostały po rozbiórce chodników przy drodze krajowej został pokruszony w ilości 1400 ton. Materiał ten w 90% został wbudowany w nasze drogi gminne. W związku z tym stan dróg w naszej gminie uległ poprawie, ale ciągle jest jeszcze dużo do zrobienia.</text:p>
          <text:p text:style-name="P101"/>
        </text:list-item>
        <text:list-item>
          <text:p text:style-name="P89">po sesji odbędzie się spotkanie z przedstawicielem PRD Gostynin odnośnie naprawy drogi na Środoniu. Na drodze tej na pewnych odcinkach trzeba będzie wyciąć stary asfalt i położona zostanie nowa masa.</text:p>
          <text:p text:style-name="P101"/>
        </text:list-item>
        <text:list-item>
          <text:p text:style-name="P89">został złożony wniosek w ramach Funduszu Ochrony Gruntów Rolnych w sprawie budowy drogi w Karolewie. Teraz czekamy tylko na decyzję od Marszałka Województwa związaną z wysokością kwoty jaka zostanie nam na tą naprawę przekazana. Kwota ta na pewno nie przekroczy 50% kosztorysu tej naprawy, ponieważ takie są zasady pomocy Marszałka. Całe zadanie zostało skosztorysowane na kwotę 120 tys. zł.</text:p>
          <text:p text:style-name="P101"/>
        </text:list-item>
        <text:list-item>
          <text:p text:style-name="P89">wspólnie ze Starostą rozpoczynamy budowę drogi Nowy Duninów, Kamion, Grodziska na odcinku 3,5 km. Kosztorys opiewa na kwotę 400 tys. zł. Zgodnie z wcześniej podpisanym <text:soft-page-break/>partnerstwem koszty rozkładają się po 50%.</text:p>
        </text:list-item>
        <text:list-item>
          <text:p text:style-name="P89">wciąż spływają decyzje dotyczące wykupu gruntu pod drogi. W przypadku drogi na Brwilnie Dolnym to wykup kosztuje gminę 300 tys. zł. Na dzień dzisiejszy zostało wypłacone 130 tys. zł. na kolejne 180 tys. zł są już decyzje wojewody.</text:p>
          <text:p text:style-name="P101"/>
        </text:list-item>
        <text:list-item>
          <text:p text:style-name="P89">niebawem zostanie ogłoszony przetarg na zadanie pod nazwą „Przedszkolak w szkole”. Jest to duże zadanie opiewające na kwotę 300 tys. zł w 100% finansowane ze środków zewnętrznych.</text:p>
          <text:p text:style-name="P101"/>
        </text:list-item>
        <text:list-item>
          <text:p text:style-name="P89">został złożony wniosek na rozbudowę oczyszczalni ścieków. Prace już trwają <text:s/>i są w zaawansowanym stopniu.</text:p>
          <text:p text:style-name="P101"/>
        </text:list-item>
        <text:list-item>
          <text:p text:style-name="P89">podpisana została umowa na publikację materiału promocyjnego dla Gminy Nowy Duninów. Umowa opiewa na kwotę 60 tys. zł. publikacja ta będzie wydana w tym roku i opisywać będzie naszą gminę i samorząd.</text:p>
          <text:p text:style-name="P101"/>
        </text:list-item>
        <text:list-item>
          <text:p text:style-name="P89">czekamy na informacje w sprawie budowy kanalizacji w Woli Brwileńskiej. Wójt po spotkaniu z Dyrektorem Departamentu Rolnictwa w Urzędzie Marszałkowskim przekazał informację Pani Sołtys i mieszkańcom, że kanalizacja na Woli Brwileńskiej będzie budowana. Budowa będzie prowadzona w cyklu dwu letnim, najprawdopodobniej w tym roku rozpoczną się prace. Kosztorys na tą inwestycję to 1 200,000 tys. zł.</text:p>
          <text:p text:style-name="P101"/>
        </text:list-item>
        <text:list-item>
          <text:p text:style-name="P89">podpisane zostało porozumienie z Prezydentem Miasta Płocka na budowę ciągu pieszo rowerowego w ramach Regionalnego Instrumentu Terytorialnego. Prezydent zaprosił 7 gmin w tym Gminę Nowy Duninów oraz 3 Powiaty. Jeżeli Marszałek przyjmie ten program to jest duża szansa na to, że powstanie ciąg pieszo – rowerowy od Popłacina do Soczewki. Jest to trudny projekt, ponieważ wystarczy, że jedna z gmin nie wykona zadania to pozostałe gminy nie otrzymają pieniędzy. Jest to zadanie duże na kwotę 3,5 mln. zł. dofinansowanie w wysokości 85%. Zadanie to musi być zrealizowane do końca 2018 roku.</text:p>
          <text:p text:style-name="P101"/>
        </text:list-item>
        <text:list-item>
          <text:p text:style-name="P89">prowadzone są rozmowy z GDDKiA dotyczące połączenia odcinka drogi między Starym Duninowem, a Nowym Duninowem na zasadach finansowania zadania 50/50 po stronie gminy była by dokumentacja i ewentualny wykup gruntów.</text:p>
          <text:p text:style-name="P101"/>
        </text:list-item>
        <text:list-item>
          <text:p text:style-name="P89">podpisana została umowa z Wojewódzkim Funduszem Ochrony Środowiska i Gospodarki Wodnej w Warszawie na dotację do renowacji Parku w Soczewce. Dofinansowanie w wysokości 80%, wkład własny gminy 20%.</text:p>
          <text:p text:style-name="P101"/>
        </text:list-item>
        <text:list-item>
          <text:p text:style-name="P89">czekamy na decyzję w sprawie Parku w Nowym Duninowie. Jest to zadanie 2 letnie najprawdopodobniej w tym roku rozpocznie się drugi etap budowy.</text:p>
          <text:p text:style-name="P101"/>
        </text:list-item>
        <text:list-item>
          <text:p text:style-name="P89">wspólnie z Proboszczem Parafii Nowy Duninów prowadzone są prace wokół kościoła polegające na układaniu kostki.</text:p>
          <text:p text:style-name="P101"/>
        </text:list-item>
        <text:list-item>
          <text:p text:style-name="P89">złożony został wniosek do Wojewódzkiego Funduszu Ochrony Środowiska i Gospodarki Wodnej na dofinansowanie Ochotniczych Straży Pożarnych na zakup sprzętu.</text:p>
          <text:p text:style-name="P101"/>
        </text:list-item>
        <text:list-item>
          <text:p text:style-name="P89">został uporządkowany teren grobli w Soczewce. Została skoszona trawa co wpłynęło na estetykę tej miejscowości. Niestety teren ten został rozjeżdżony przez kłady. </text:p>
          <text:p text:style-name="P89">Po drugiej stronie tej grobli jest jeszcze dziura w miejscu, gdzie przebiega droga. Mieszkańcy domagają się drogi wyjazdowej, ponieważ od strony drogi krajowej nie ma wyjazdu. Zostanie to zasypane i niebawem droga ta zostanie udrożniona.</text:p>
          <text:p text:style-name="P101"/>
        </text:list-item>
        <text:list-item>
          <text:p text:style-name="P89">boisko zostało przygotowane do sezonu turystycznego i piłkarskiego. Gmina współpracuje z zarządem LKS – u. Chcemy, aby to boisko wyglądało w sposób przyzwoity, żeby było naszą wizytówką. Na boisku została wykonana wertykulacja i nawożenie oraz regularnie jest koszona trawa.</text:p>
          <text:p text:style-name="P101"/>
        </text:list-item>
        <text:list-item>
          <text:p text:style-name="P89">informacyjnie Wójt powiedział o zadaniu Starosty, w którym gmina nie uczestniczy. Zostały <text:soft-page-break/>środki z tego co samorząd może wykorzystać na remont dróg powiatowych. Środki te zostały w pewnym zakresie przekazane na remont dróg na terenie Gminy Nowy Duninów. Z informacji Wójta wynika, że kwota na to przeznaczona to 260 tys. zł. propozycją zarządu jest, aby wyremontować drogę powiatową Soczewka – Sendeń na odcinku 500m. Powstały przy tym duże napięcia Radny Adam Sierocki proponował Soczewkę, a nasz rany Pan Henryk Kamiński proponował drogę Nowy Duninów – Kobyle Błota. Droga ta była wcześniej przez nas zaproponowana. Panowie doszli do porozumienia i podzielono te pieniądze i część pieniędzy pójdzie na remont drogi w Soczewce, a część na budowę drogi Nowy Duninów – Kobyle Błota. 100 tys. zł zostanie przekazane na budowę drogi <text:s/>Nowy Duninów – Kobyle Błota, a pozostałe na remont drogi w Soczewce. Obie te drogi są potrzebne i ważne jest to, że znajdują się na terenie Gminy Nowy Duninów.</text:p>
          <text:p text:style-name="P102"/>
        </text:list-item>
        <text:list-item>
          <text:p text:style-name="P89">przez ponad 2 miesiące w naszym urzędzie gościła Regionalna Izba Obrachunkowa, która przeprowadzała kontrole. Protokół po kontrolny nie wnosi żadnych uwag jeżeli chodzi o funkcjonowanie gospodarki finansowej w Gminie Nowy Duninów. W tym miejscu Pan Wójt podziękował Pani Alinie Szymkowiak Skarbnik Gminy i całemu zespołowi pracowników.</text:p>
          <text:p text:style-name="P101"/>
        </text:list-item>
        <text:list-item>
          <text:p text:style-name="P89">pożegnany został proboszcz w Parafii Soczewka ks. Janusz Ziarko. Nowym proboszczem jest ks. Marek Kardasz. Samorząd gminy współpracuje z parafiami i uczestniczył w chwili pożegnania ks. Janusza i powitania ks. Marka.</text:p>
          <text:p text:style-name="P101"/>
        </text:list-item>
        <text:list-item>
          <text:p text:style-name="P89">pracownicy urzędy gminy komisyjnie o różnych porach sprawdzili jak przedstawia się sytuacja z kanalizacją, ponieważ mamy nadwyżkę ścieków. Potwierdziły się nasze przypuszczenia dotyczące infiltracji. Nadwyżki spowodowane infiltracją stanowią ok 80%. Spowodowane jest to przeciekającymi studzienkami.</text:p>
          <text:p text:style-name="P101"/>
        </text:list-item>
        <text:list-item>
          <text:p text:style-name="P89">przygotowujemy się do Regat Żeglarskich. Został powołany zespół, który tym się zajmuje i na dzień dzisiejszy mamy już wiele ustaleń w tym zakresie.</text:p>
          <text:p text:style-name="P101"/>
        </text:list-item>
        <text:list-item>
          <text:p text:style-name="P89">odbyły się walne spotkania Ochotniczych Straży Pożarnych. Jako zarząd gminny podsumowaliśmy walne spotkanie i jesteśmy zachwyceni postawą strażaków. Wiele zostało zrobione w poszczególnych strażach, a najwięcej w jednostce w Nowym Duninowie. W tym miejscu Wójt podziękował Druhom Strażakom, szczególnie prezesowi i komendantowi.</text:p>
          <text:p text:style-name="P101"/>
        </text:list-item>
        <text:list-item>
          <text:p text:style-name="P89">odbyły się walne zebranie Stowarzyszenia Nasze Lipianki. Stowarzyszenie rozwija się w sposób dynamiczny i warto wspierać taką inicjatywę, ponieważ jest to bardzo duża grupa ludzi, która chce zmieniać naszą rzeczywistość. Dlatego też ze strony gminy będzie wsparcie dla takich inicjatyw nie tylko duchowe, ale i finansowe.</text:p>
          <text:p text:style-name="P101"/>
        </text:list-item>
        <text:list-item>
          <text:p text:style-name="P89">na terenie Gminy Nowy Duninów odbył się Ogólnopolski Rajd Zmotoryzowanych. Został on objęty patronatem przez Wójta Gminy Nowy Duninów wspólnie ze Starostą Płockim i Marszałkiem Województwa Mazowieckiego. Finał tego rajdu miał miejsce w Soczewce.</text:p>
        </text:list-item>
      </text:list>
      <text:p text:style-name="P14"/>
      <text:list xml:id="list36383151" text:continue-numbering="true" text:style-name="L4">
        <text:list-item>
          <text:p text:style-name="P89">na dzień dzisiejszy zatrudniane są 23 osoby w różnych programach. W ramach prac publicznych od 1 lipca zostaną zatrudnione 4 osoby. W tym przypadku nie ma granic wiekowych. W przypadku pozostałych programów takie ograniczenia są np. do 25 roku życia, albo 50 plus. Ciężko jest znaleźć ludzi, którzy mogliby w takich programach uczestniczyć. W przypadku programu do 25 lat na 27 osób, które zarejestrowane są w Powiatowym Urzędzie Pracy ledwo 4 osoby były chętne pracować.</text:p>
          <text:p text:style-name="P101"/>
        </text:list-item>
        <text:list-item>
          <text:p text:style-name="P89">25 maja odbędą się wybory do Parlamentu Europejskiego. W tej chwili trwają przygotowania do wyborów. Wielu pracowników z administracji zostało zaangażowanych w przygotowania oraz powołane zostały komisje wyborcze. Na terenie naszej gminy jest 5 obwodów wyborczych. </text:p>
          <text:p text:style-name="P101"/>
        </text:list-item>
        <text:list-item>
          <text:p text:style-name="P89">odbyło się spotkanie z dyrektorami i przedstawicielami związków w sprawie Zespołu Szkół. Przy udziale radcy prawnego prowadzona była dyskusja dotycząca wprowadzania zmian w <text:soft-page-break/>oświacie.</text:p>
          <text:p text:style-name="P101"/>
        </text:list-item>
        <text:list-item>
          <text:p text:style-name="P89">w Urzędzie Gminy wprowadzone zostało od poniedziałku Elektroniczne Zarządzanie Dokumentacją. Jest to zadanie trudne, ale jest konieczne.</text:p>
          <text:p text:style-name="P101"/>
        </text:list-item>
        <text:list-item>
          <text:p text:style-name="P89">16 maja odbędzie się Powiatowy Dzień Samorządowca. Starosta Płocki zaprasza na to spotkanie.</text:p>
        </text:list-item>
      </text:list>
      <text:p text:style-name="P14"/>
      <text:p text:style-name="P11"><text:span text:style-name="T5">Pan Edward Stański – radny - </text:span><text:s/>zwrócił uwagę na temat dotyczący jakości dróg w Nowym Duninowie. Powiedział, że na dzień dzisiejszy mieszkańcy się skarżą, ze gmina utrudnia im życie, ponieważ są tam różne druty i należałoby się tym zająć. <text:s/></text:p>
      <text:p text:style-name="P14"/>
      <text:p text:style-name="P11"><text:span text:style-name="T5">Pan Leszek Wiśniewski – radny –</text:span> powiedział, że na Nową Wieś nie trafił gruzu, który był pokruszony z rozbiórki chodników. Konieczne jest nasypanie tego gruzu obok Pani Jaworskiej. Pan Radny zwrócił również uwagę na chodniki, które wymagają poprawienia.</text:p>
      <text:p text:style-name="P14"/>
      <text:p text:style-name="P11"><text:span text:style-name="T5">Wójt Gminy Mirosław Krysiak –</text:span> powiedział, że drogi zostaną naprawione. Na tą drogę zaplanowane są do wywiezienia 2 wywrotki gruzu. Jeżeli chodzi o chodnik to na razie nie wiadomo w jakim czasie zostanie poprawiony, ponieważ na razie pracownicy kładą chodnik wokół kościoła.</text:p>
      <text:p text:style-name="P14"/>
      <text:p text:style-name="P11"><text:span text:style-name="T5">Pan Wojciech Kijek – sołtys Karolewo – Nowa Wieś –</text:span> powiedział, że chodnik jest naprawiany od Karolewa w stronę Nowej Wsi.</text:p>
      <text:p text:style-name="P14"/>
      <text:p text:style-name="P11"><text:span text:style-name="T5">Pan Henryk Kamiński – Radny Rady Powiatu Płockiego –</text:span> odniósł się do wypowiedzi Pana Wójta i powiedział, że w niektórych punktach mija <text:s/>się z prawdą. W gminie mówi się o zrównoważonej polityce, zdaniem Pana Kamińskiego nie koniecznie tak jest. Gruz, który został pozyskany został przywieziony do Nowego Duninowa i skruszony i wysypane w te miejsca, gdzie był potrzebny. Zdaniem Pana Radnego to dobrze, ale to jest rozwiązanie stosowane jako podbudowa pod asfalt. Pan Radny powiedział, że mieszkańcy przychodzą do niego i skarżą się na wystające z dróg gruzy i druty co powoduje niszczenie opon.</text:p>
      <text:p text:style-name="P11">Pan Kamiński powiedział, że tak nie może być i zwrócił się do radnych Gminy Nowy Duninów, aby przeanalizowali tą sprawę w kwestii tego, czy to jest zrównoważona polityka i rozwój. </text:p>
      <text:p text:style-name="P11"><text:tab/>Pan Kamiński nawiązał również do kanalizacji i powiedział, że biedny to robi dobrze, ponieważ nie stać go potem, żeby to naprawiać. Zastanawia się również nad tym kto poprawi kanalizację na ulicy Wierzbowej. Pan radny powiedział, że jest budowlańcem z zawodu i 43 lata pracował na budowach i zastanawia się gdzie jest inspektor nadzoru po stronie inwestora i po stronie wykonawcy, ponieważ to są dwie podstawowe sprawy. Jego zdaniem inspektorzy nie dopełnili obowiązków.</text:p>
      <text:p text:style-name="P11"><text:tab/>Pan radny uważa, że Pan Wójt namawia radnych na to, aby powstała droga Soczewka – Łąck. Pan Kamiński powiedział, że ta droga tylko kawałkiem jest w Gminie Nowy Duninów i nie mamy tam naszych mieszkańców. Za pieniądze, które przypadły na naszą gminę można by było zrobić drogę do Kobylich Błot w takiej technologi jak na Grodziskach.</text:p>
      <text:p text:style-name="P11"><text:tab/>Następnie Pan radny powiedział, że Wójt przejął dla gminy 10 km. Dróg powiatowych. Następnie zapytał o to czy nie chciał by 100 tys. zł. na zakup materiału na budowę chodników w zamian?</text:p>
      <text:p text:style-name="P11"><text:tab/> W nawiązaniu do pracowników z Powiatowego Urzędu Pracy zatrudnianych tymczasowo Pan Radny powiedział, że ubolewa nad tym, że ci ludzie otrzymują bardzo małe pensje. Z tego powodu nie ma co się dziwić, że nie ma chętnych do pracy.</text:p>
      <text:p text:style-name="P14"/>
      <text:p text:style-name="P11"><text:span text:style-name="T5">Wójt Gminy Mirosław Krysiak – </text:span>odniósł się do tego co powiedział, Pan Kamiński i powiedział, że samorząd Gminy Nowy Duninów nie ma wpływu na to co się dzieje w powiecie. Mamy jednak przedstawicieli w powiecie od których żądamy, aby realizowali nasze potrzeby w zakresie takim jaki jest przypisany prawem temu organowi samorządowemu. </text:p>
      <text:p text:style-name="P11"><text:tab/>Droga Sendeń – Łąck jest drogą, która łączy dwie gminy. Jesteśmy samorządem, który współpracuje z wieloma innymi samorządami i między innymi sąsiadami. Powinno nam zależeć na tym, aby ta współpraca układała się jak najlepiej. Przewodniczący Rady Powiatu Pan Adam Sierocki dba o interesy swojego samorządu, które położone są na terenie Gminy Nowy Duninów. Dobrze, że doszło do konsensusu, ponieważ droga na Kobyle Błota była wpisana w program. <text:soft-page-break/>Doszliśmy do takiego zdania, że ona nie służy tylko mieszkańcom Brzezinnej Góry, ale przede wszystkim służy Lasom Państwowym. Dlatego w tym programie było zaproponowane, że 25% dadzą Lasy Państwowe, gmina da drugie 25% i ta droga zostanie zrobiona. Lasy Państwowe się wycofały i swoją odpowiedź pokierowały do Starosty motywując ją tym, iż w terminarzu na rok<text:span text:style-name="T7"> </text:span>2014 Nadleśnictwo nie przewiduje środków na wsparcie budowy tych dróg. Natomiast jest zainteresowane budową w 2015 roku. Jako samorząd posiadający własne środki podjęliśmy taką decyzję, że w przypadku wycofania się jednego podmiotu mogliśmy podpisać porozumienie ze Starostą w zakresie budowy drogi.</text:p>
      <text:p text:style-name="P11"><text:tab/>Drogi Soczewka – Sesndeń była również wpisana w program współpracy 50%/50%. Pan Starosta jest w stanie zrobić ją z własnych środków. Ta droga wymaga pilnej naprawy, szczególnie na odcinku w Soczewce przy kościele. Ze środków Starosty zostanie też zrobiony pewien odcinek drogi Nowy Duninów - Kobyle Błota. Rozumiejąc budżet Powiatu Płockiego i Gminy Nowy Duninów nie możemy wszystkiego zrobić naraz, ale jeżeli jest taka inicjatywa i możliwość to staramy się to zrobić.</text:p>
      <text:p text:style-name="P11"><text:tab/> Kanalizacja natomiast nie jest w opłakanym stanie, bo kanalizacja działa. Mamy tylko nadwyżki wody, która wpływa do kanalizacji w okresach deszczowych. Pod uwagę musimy wziąć to, że na osiedlu w Nowym Duninowie zrobiło się bardziej sucho co spowodowane jest najprawdopodobniej infiltracją do kanalizacji. Nie powinno to mieć miejsca, ale musieli byśmy pobudować deszczówki.</text:p>
      <text:p text:style-name="P11"><text:tab/>W kwestii zrównoważanego rozwoju wystarczy podać za przykład Nowy Duninów. Właśnie tu zostało wybudowanych wiele dróg, dzięki czemu osiedle się rozwija. Są oczywiście odcinki dróg miękkich i naprawiamy je w ramach tego materiału, który posiadamy. Ten materiał, który teraz zgromadziliśmy jest naprawdę dobry. Możliwe, że kiedyś w przyszłości położymy na te drogi asfalt, ale nie da się wszystkiego zrobić naraz.</text:p>
      <text:p text:style-name="P11"><text:tab/>Sięgniemy po współpracę ze Starostą, gdy będziemy w lepszej kondycji finansowej, ponieważ to jest nasza wspólna sprawa i nie ważne kto będzie rządził, ponieważ pracujemy na wspólną rzecz. Łąck jest gminą, z którą powinniśmy współpracować i łączyć się komunikacyjnie. Odbyło się spotkanie w Baruchowie, ponieważ Baruchowo zaprojektowało drogę do naszych granic i zostało ok 250 m. do granicy z Gminą Nowy Duninów. My połączymy te drogi i stworzymy możliwość poruszania się i przemieszczania mieszkańców naszej gminy.</text:p>
      <text:p text:style-name="P11"><text:tab/>W kwestii zatrudnienia Pan Wójt powiedział, że nie możemy być tak, że my nie będziemy wymagać. Nie można takiej destrukcji robić.</text:p>
      <text:p text:style-name="P14"/>
      <text:p text:style-name="P11"><text:span text:style-name="T5">Pan Henryk Kamiński – Radny Rady Powiatu Płockiego –</text:span> powiedział, że jest za budową drogi do Łącka, ponieważ droga ta łączy dwie gminy. Natomiast droga na Kobyle Błota łączy dwa województwa. Pan Radny dał do przemyślenia to, która z tych dróg ma większe znaczenie.</text:p>
      <text:p text:style-name="P11"><text:tab/> W przypadku zrównoważanego rozwoju <text:s/>to Pan Radny jest za. Dodał jeszcze, że Nowy Duninów zamieszkuje 1200 osób, a Soczewkę 200 osób i zrównoważony rozwój powinien wyglądać proporcjonalnie do mieszkańców.</text:p>
      <text:p text:style-name="P11"><text:tab/> W kwestii płacy dla pracowników zatrudnionych z Powiatowego Urzędu Pracy Pan Radny uważa, że nie ma solidarności płacowej, ponieważ jest bardzo duża rozbieżność płac w Polsce.</text:p>
      <text:p text:style-name="P11"><text:tab/> W sprawie drogi z Soczewka – Łąck to Pan Sierocki otrzymał 260 tys. zł i Gmina Nowy Duninów też otrzymała taką kwotę. Pan Sierocki nie lobbuje na rzecz Gminy Nowy Duninów tylko chce zabrać te pieniądze i przeznaczyć je na tą drogę.</text:p>
      <text:p text:style-name="P14"/>
      <text:p text:style-name="P12">Punkt nr. 4. <text:span text:style-name="T12">I</text:span><text:span text:style-name="T13">nterpelacje, postulaty i zapytania radnych.</text:span></text:p>
      <text:p text:style-name="P14"/>
      <text:list xml:id="list36401251" text:continue-numbering="true" text:style-name="L4">
        <text:list-header>
          <text:p text:style-name="P106"><text:span text:style-name="T5">Pan Grzegorz Śpiegowski – radny - </text:span>zgłosił w ramach interpelacji problem z nadmierną ilością owada zwanego „ochotką”. Zapytał, czy nie można w jakiś sposób zaradzić temu problemowi, aby zminimalizować występowanie tego owada na naszym terenie. </text:p>
          <text:list>
            <text:list-item>
              <text:list>
                <text:list-item>
                  <text:list>
                    <text:list-header>
                      <text:p text:style-name="P106"><text:s text:c="12"/>Zapytał, również o to kiedy będzie równana droga w Starym Duninowie biegnąca przy posesji Pana Więckowskiego?</text:p>
                    </text:list-header>
                  </text:list>
                </text:list-item>
              </text:list>
            </text:list-item>
          </text:list>
          <text:p text:style-name="P107">Radny zgłosił również problem związany z chodnikiem, który jest w fatalnym stanie.</text:p>
          <text:p text:style-name="P88"/>
          <text:p text:style-name="P110"><text:span text:style-name="T5">Pan Wiesław Michalski – radny -</text:span> zgłosił w ramach interpelacji problemy związane z bezpieczeństwem przy drodze krajowej nr 62 w miejscowości Popłacin. <text:tab/></text:p>
          <text:p text:style-name="P111"><text:soft-page-break/><text:tab/>Nadmierna prędkość na zakręcie w Popłacinie stwarza problem związany z możliwością włączenia się do ruchu pojazdów wyjeżdżających z dróg podporządkowanych. Problem ten można by było rozwiązać przez postawienie fotoradaru. </text:p>
          <text:p text:style-name="P106"><text:tab/>Wnioskuje, aby oznakować przejścia dla pieszych na drodze krajowej oraz wybudować zatoczki przystankowe.</text:p>
          <text:list>
            <text:list-item>
              <text:list>
                <text:list-item>
                  <text:list>
                    <text:list-item>
                      <text:list>
                        <text:list-header>
                          <text:p text:style-name="P114"><text:s text:c="9"/>Pan Michalski zwrócił się jeszcze z interpelacją do Pana Henryka Kamińskiego Radnego Rady Powiatu Płockiego dotyczącą odcinka ok 1000 m. drogi powiatowej od strony drogi krajowej. Mówiąc, ze tam położony jest asfalt na płytach betonowych, co powoduje pękanie asfaltu, ponieważ te płyty się poruszają. Pan Michalski poprosił, jeśli to możliwe o położenie asfaltu na te pęknięcia.</text:p>
                        </text:list-header>
                      </text:list>
                    </text:list-item>
                  </text:list>
                </text:list-item>
              </text:list>
            </text:list-item>
          </text:list>
        </text:list-header>
      </text:list>
      <text:p text:style-name="P81"/>
      <text:p text:style-name="P82"><text:span text:style-name="T5">Pani Agnieszka Błaszczak – sołtys Popłacina –</text:span> zgłosiła konieczność poprawy bezpieczeństwa w Popłacinie poprzez zorganizowanie przejścia dla pieszych. Pani sołtys zapytała też, czy nie można by było przenieść przystanku autobusowego stojącego przy Filerybie w okolice posesji Pana Żółtowskiego po to, aby było bezpiecznie podczas wsiadania i wysiadania z autobusu.</text:p>
      <text:p text:style-name="P81"/>
      <text:list xml:id="list36380089" text:continue-numbering="true" text:style-name="L4">
        <text:list-header>
          <text:p text:style-name="P108"><text:span text:style-name="T5">Pana Piotra Kijka – radny - </text:span>poprosił o pisemną odpowiedź na interpelację dotyczącą bezpieczeństwa przy zjeździe na Dzierzązne i Jastrząbek. Wycinka została już wykonana i widoczność w tym miejscu jest dobra. Teraz należało by wyznaczyć lewoskręty i ograniczyć prędkość na tym odcinku.</text:p>
          <text:p text:style-name="P88"/>
          <text:p text:style-name="P112"><text:span text:style-name="T5">Pana Jerzego Nowackiego – radny -</text:span> <text:s/>zgłosił interpelację dotyczącą naprawy tablicy informacyjnej (witacza) <text:s/>w Lipiankach. Tablica ta jest zniszczona.</text:p>
          <text:list text:continue-numbering="true">
            <text:list-header>
              <text:p text:style-name="P112"><text:s text:c="4"/><text:tab/>Pan radny odniósł się do wypowiedzi Pana Henryka Kamińskiego dotyczącą łączenia gmin i województw. Gmina Baruchowo buduje drogę do Lubat i tam zostało ok 200 m. do naszej granicy. Wójt Baruchowa obiecał, że dociągnie tą drogę do granicy gmin i wtedy nam zostanie ok 250 m. na to, aby te drogi połączyć. Wtedy będziemy mieć połączenie z kolejną gminą.</text:p>
              <text:p text:style-name="P113"/>
            </text:list-header>
          </text:list>
        </text:list-header>
      </text:list>
      <text:p text:style-name="P25"><text:span text:style-name="T5">Pan Bolesław Szymański – radny –</text:span> wypowiedział się odnośnie kanalizacji w Nowym Duninowie. Kanalizacja ta była budowana ok 15 lat temu i wtedy była taka technologia budowy i użyto <text:s/>materiałów zgodnych z projektem, natomiast w warunkach podmokłych używa się innych materiałów. W tym przypadku popełniano błąd podczas projektowania i na to nie miał wpływu nadzór nad tą inwestycją. Infiltracja spowodowana jest tym, że puszczają uszczelki i niestety tak będzie. Należało by znaleźć trochę pieniędzy na poprawę studzienek kanalizacyjnych. Zdaniem Pana Radnego w tym zakresie się poprawiło i służby gminy działają bez zarzutu.</text:p>
      <text:p text:style-name="P25"><text:tab/>Odnośnie dróg Pan Radny powiedział, że droga w kierunku jego działki była fatalna. Został przywieziony gruz i nie było żadnej równiarki teraz ta droga się ubiła i jest bardzo dobra. Na początku mieszkańcy mówili, że poniszczą sobie opony, a teraz wszyscy są zadowoleni.</text:p>
      <text:p text:style-name="P37"/>
      <text:p text:style-name="P25"><text:span text:style-name="T5">Pan Henryk Kamiński – radny Rady Powiatu Płockiego –</text:span> odpowiedział na interpelację radnego Pana Wiesława Michalskiego. Powiedział, że posiada dokumentację z 2002 i 2006 roku, gdy wspólnie z Panem Wiesławem Michalski pisali pisma na temat wyjazdu z drogi powiatowej na krajową. Niestety inżynieria ruchu drogowego zadecydowała, że to jest bezpieczniejszy wyjazd.</text:p>
      <text:p text:style-name="P25"><text:tab/>Jeżeli chodzi o płyty to Pan Radny to zgłosi, ale te pęknięcia będą pojawiać się po każdej zimie.</text:p>
      <text:p text:style-name="P37"/>
      <text:p text:style-name="P25"><text:span text:style-name="T5">Pani Janina Figiel – sołtys Brwilna – </text:span>poprosiła Pana Henryka Kamińskiego Radnego Rady Powiatu Płockiego o to, aby się przychylił do remontu drogi Soczewka – Łąck. Swoją prośbę umotywowała mówiąc, iż w naszej gminie jest mało rolników. Do rynku w Płocku jest ograniczony dojazd, a do Gostynina przez Sendeń i Łąck <text:s/>jest dużo bliżej niż przez Nowy Duninów. Pani sołtys powiedziała, że ta droga jest potrzebna i na Kobyle Błota też, ale rolnikom bardziej potrzebna jest ta droga do Łącka.</text:p>
      <text:p text:style-name="P37"/>
      <text:p text:style-name="P31">Punkt nr 5. Informacja z działalności GOPS za 2013 rok.</text:p>
      <text:list xml:id="list2443988135193539296" text:style-name="L5">
        <text:list-item>
          <text:p text:style-name="P98">Szczegółowe sprawozdanie z działalności GOPS w Nowym Duninowie stanowi załącznik nr 2 do protokołu.</text:p>
        </text:list-item>
      </text:list>
      <text:p text:style-name="P32"/>
      <text:p text:style-name="P26">Pan Katarzyna Stawicka – kierownik GOPS –<text:span text:style-name="T8"> powiedziała, że informacja ta szczegółowo </text:span><text:soft-page-break/><text:span text:style-name="T8">przedstawia wszystkie zadania i środki poniesione na realizację tych zadań. W informacji opisana została również działalności merytoryczna GOPS.</text:span></text:p>
      <text:p text:style-name="P27"><text:span text:style-name="T5">Wójt Gminy Mirosław Krysiak – </text:span><text:s/>powiedział, że coraz trudniej się pracuje, a duże są roszczenia. Tak jak wcześniej Wójt wspominał przedstawiciele rodzin znajdujących się pod opieką GOPS – u nie chętnie podejmują pracę.</text:p>
      <text:p text:style-name="P27"><text:tab/>Trzeba mieć silny charakter i wrażliwe serce, aby pogodzić wszystkie elementy i potrzeby ludzi, którzy trafiają pod opiekę GOPS – u. Dlatego ludzie zajmujący się tymi trudnymi sprawami muszą mieć mocne <text:s/>zdrowie.</text:p>
      <text:p text:style-name="P33"/>
      <text:p text:style-name="P27"><text:span text:style-name="T5">Pan Andrzej Pietrzak – przewodniczący – </text:span>zapytał, czy ktoś ma pytania do punktu nr 5? Pytań nie było. Pan Przewodniczący powiedział, iż Rada Gminy taką informację przyjęła. Następnie przystąpiono do omawiania następnego punktu.</text:p>
      <text:p text:style-name="P33"/>
      <text:list xml:id="list36402598" text:continue-list="list5450521305050722183" text:style-name="WW8Num1">
        <text:list-header>
          <text:p text:style-name="P115">Punkt nr 6 .Informacja o przygotowaniu gminy do sezonu turystycznego.</text:p>
        </text:list-header>
      </text:list>
      <text:list xml:id="list1605208304598621462" text:style-name="L6">
        <text:list-item>
          <text:p text:style-name="P91">Szczegółowa informacja o przygotowaniu gminy do sezonu turystycznego stanowi załącznik nr 3 do protokołu.</text:p>
        </text:list-item>
      </text:list>
      <text:list xml:id="list1818957211670443969" text:style-name="L7">
        <text:list-header>
          <text:p text:style-name="P97"/>
        </text:list-header>
      </text:list>
      <text:p text:style-name="P35"/>
      <text:p text:style-name="P27"><text:span text:style-name="T5">Wójt Gminy Mirosław Krysiak – </text:span><text:s/>powiedział, że przygotowania do sezonu turystycznego trwają całym rokiem. Staramy się jak najwięcej osób zatrudnić po to, aby utrzymać porządek <text:s/>i czystość na terenie gminy. Turystyczny charakter gminy pozwala na organizowanie wiele imprez i tak między innymi w okresie wakacyjnym odbędą się regaty żeglarski, sołtysiada i wiele innych spotkań. Na te imprezy zapraszane są osobistości spoza terenu gminy, dlatego staramy się zadbać o porządek, ale dbamy też o stronę promocyjną. </text:p>
      <text:p text:style-name="P27"><text:tab/>Pokazujemy naszą gminę na zewnątrz. Powstanie materiał promocyjny w postaci publikacji i filmu o naszej gminie, samorządzie i o tym co się dzieje na terenie naszej gminy z wątkami historycznymi. Publikacja będzie obejmowała 1500 egzemplarzy, a środki na to zostały pozyskane z środków unijnych.</text:p>
      <text:p text:style-name="P27"><text:tab/>Współpracujemy ze Stowarzyszeniem Gmin Turystycznych i z Fundacją Aktywni Razem. Dzięki temu możemy pozyskać środki na nasze małe projekty.</text:p>
      <text:p text:style-name="P27"><text:tab/>Naszym życzeniem jest to, aby ci co przyjeżdżają do naszej gminy chętnie znów powracali. </text:p>
      <text:p text:style-name="P33"/>
      <text:p text:style-name="P27"><text:span text:style-name="T5">Pan Andrzej Pietrzak – przewodniczący – </text:span>zapytał, czy ktoś ma pytania do punktu nr 6? Pytań nie było. Pan Przewodniczący powiedział, iż Rada Gminy taką informację przyjęła. Następnie przystąpiono do omawiania następnego punktu.</text:p>
      <text:p text:style-name="P33"/>
      <text:list xml:id="list36397444" text:continue-list="list36402598" text:style-name="WW8Num1">
        <text:list-header>
          <text:p text:style-name="P100">Punkt nr 7. Informacja z działalności jednostek OSP na terenie gminy Nowy Duninów.</text:p>
        </text:list-header>
      </text:list>
      <text:list xml:id="list6679484738564346475" text:style-name="L8">
        <text:list-item>
          <text:p text:style-name="P99">Szczegółowa informacja z działalności jednostek OSP na terenie gminy Nowy Duninów stanowi załącznik nr 4 do protokołu.</text:p>
        </text:list-item>
      </text:list>
      <text:p text:style-name="P15"/>
      <text:p text:style-name="P13"><text:span text:style-name="T5">Krzysztof Keplin – Komendant Gminny OSP –</text:span> powiedział, że informacja z działalności OSP <text:s/>została przekazana radnym już wcześniej. Natomiast Pan Komendant chciał szerzej przedstawić OSP w Lipiankach. </text:p>
      <text:p text:style-name="P13"><text:tab/>OSP w Lipiankach jest zarejestrowana w Krajowym Rejestrze Sądowym w Warszawie, posiada własny numer NIP i REGON. Stan członków czynnych wynosi 29 osób w tym 3 kobiety i 2 strażaków honorowych. W posiadaniu OSP w Lipiankach jest samochód bojowy średni – GTA Star 200, który został przekazany z OSP z Nowego Duninowa. Samochód ten przeszedł kapitalny remont dzięki wsparciu Marszałka Województwa, Urzędu Gminy w Nowym Duninowie, Ochrony Środowiska i Zarządu Powiatowego Straży. Należy jednak podkreślić, iż głównym pomysłodawcą był Wójt Gminy Nowy Duninów wraz z Przewodniczącym Rady Gminy i radnymi. Koszt całego remontu wyniósł 160 tys. zł. Na stanie OSP w Lipiankach znajduje się również piła spalinowa, agregat prądotwórczy, sprzęt ratownictwa medycznego, aparaty tlenowe, węże ssawne i tłoczne, ubrania koszarowe, ubrania bojowe i hełmy. Przez okres dwóch ostatnich lat pomocą finansową wspierał OSP w Lipiankach Nadleśniczy Pan Jacek Liziniewicz. Roczne utrzymanie jednostki ze strony gminy to ok 7 tys. zł. </text:p>
      <text:p text:style-name="P13"><text:tab/> W ostatni latach został wybudowany garaż w stanie surowym przy wsparciu Wójta Gminy Nowy Duninów i ze środków własnych zbieranych przez organizowanie tzw. zabaw. Koszt budowy <text:soft-page-break/>garażu to ok 20 tys. zł. W świetlicy zostały wymienione okna i drzwi. Koszt wymiany wyniósł ok 7 tys. zł. Zostały zrobione tynki na budynku OSP w Lipiankach za kwotę 5 tys. zł. Wykonano ogrodzenie wokół strażnicy za kwotę 8 tys. zł. Pomalowano ściany wewnątrz i na zewnątrz budynku za kwotę 2 tys. zł. W ubiegłym roku wymieniono instalację elektryczną za kwotę 3,5 tys. zł. Wyremontowane zostały również łazienki za 1500 zł. Poza tym prowadzone są prace ciągłe polegające na utrzymaniu porządku na terenie OSP.</text:p>
      <text:p text:style-name="P13"><text:tab/>Pan Keplin poprosił radnych o wsparcie finansowe, ponieważ w zimie samochód bojowy jest wyłączany z podziału. Wszystko gra jak jest dobrze, ale może zdarzyć się jakiś wypadek, czy pożar, a straż z Lipianek nie będzie mogła wyjechać. Konieczna też będziecie wymiana pokrycia dachowe, którego koszt będzie wynosił ok 20 tys. zł, ale to może jeszcze poczekać, teraz należało by docieplić garaż. </text:p>
      <text:p text:style-name="P13"><text:tab/>OSP bierze czynny udział na każde wezwanie w akcjach ratowniczo – gaśniczych, również przy organizowaniu uroczystości kościelnych i innych. OSP organizuje zabawy taneczne i spotkania edukacyjne w szkole. Co roku bierze udział w zawodach sportowo – pożarniczych, w których co roku znajdują się na podium.</text:p>
      <text:p text:style-name="P13"><text:tab/>Podsumowując Pan Keplin powiedział, że przy dalszym wsparciu Wójta Gminy i Przewodniczącego Rady Gminy wraz z radnymi będzie można dalej kontynuować działalności społeczną.</text:p>
      <text:p text:style-name="P16"/>
      <text:p text:style-name="P13"><text:span text:style-name="T5">Pan Józef Łuczak – Prezes Gminny OSP –</text:span> powiedział, że chciałby przedstawić wydarzenia z <text:s/>roku 2013. OSP otrzymało kwotę 20 tys. zł. z Komendy Państwowej Straży Pożarnej z systemu ratowniczo – gaśniczego na remont garażu. Kwotę 30 tys. zł. otrzymaliśmy na wymianę sprzętu hydraulicznego.</text:p>
      <text:p text:style-name="P13"><text:tab/>Pieniądze na remont garażu jednostka podwoiła, otrzymała również pewne pieniądze od Nadleśnictwa. Za kwotę 30 tys. zł. zostały zakupione materiały. Strażacy natomiast wykonali prace związane z remontem. Został wykonany dach nad garażami i nad częścią remiz. Wykonany został również kapitalny remont garaży i pomieszczenia dla łodzi ratunkowej oraz częściowe ogrodzenie przed garażami, remont kuchni wraz z wyposażeniem, budowa sali pamięci i remont sanitariatu. Prace te zostały wykonane w czynie społecznym w czasie 3000 godzin.</text:p>
      <text:p text:style-name="P13"><text:tab/>Pan Prezes poprosił Radnych Rady Gminy Nowy Duninów o odwiedzenie jednostek Ochotniczych Straży Pożarnych na terenie Gminy Nowy Duninów i zapoznanie się z działalnością pod względem operacyjnym, technicznym oraz wyszkolenia składów osobowych i utrzymania wyposażenia budynków remiz strażackich wraz z przygotowaniem do działań ratowniczych w przypadku zaistnienia klęsk żywiołowych. Pozwoliłoby to pokazać nam jak wyglądają jednostki i to czego jeszcze w nich brakuje lub jest konieczne.</text:p>
      <text:p text:style-name="P16"/>
      <text:p text:style-name="P27"><text:span text:style-name="T5">Pan Andrzej Pietrzak – przewodniczący –</text:span> podziękował za zaproszenie i powiedział, że postara się, aby przedstawiciele komisji lub być może komisja zorganizowała takie wyjazdowe posiedzenie celem zobaczenia stanu jednostek OSP.</text:p>
      <text:p text:style-name="P33"/>
      <text:p text:style-name="P19">Pan Ewa Romańska – Dyrektor Szkoły Podstawowej w Nowym Duninowie – <text:span text:style-name="T8">złożyła na ręce Pana Komendanta podziękowania dla druhów z OSP w Lipiankach w imieniu całej społeczności szkolnej za działania edukacyjne na rzecz Szkoły Filialnej w Lipiankach. Jest to ogromne przeżycie dla tych małych dzieci. 8 maja obchodziliśmy święto strażaka w Szkole Filialnej w Lipiankach było 8 strażaków, a dzieci przygotowały program artystyczny. Natomiast strażacy przygotowali dla nich niespodziankę polegającą na organizacji zawodów strażackich, strażacy kontra dzieci i możliwości dokładnego zobaczenia samochodu strażackiego. Poza zabawą strażacy przygotowali słodkie upominki dla dzieci. Dla dzieci było to duże przeżycie i wspaniała lekcja działań przeciw pożarowych. </text:span></text:p>
      <text:p text:style-name="P20"/>
      <text:p text:style-name="P13"><text:span text:style-name="T5">Pan Józef Łuczak – Prezes Gminny OSP –</text:span> powiedział, że podczas zebrania zarządu działu gminnego rozmawiano o tym, że jest wyremontowana remiza strażacka i wygląda to bardzo ładnie. Można by było zaprosić dzieci z Nowego Duninowa, aby mogły zobaczyć jak wygląda straż od zaplecza.</text:p>
      <text:p text:style-name="P16"/>
      <text:p text:style-name="P27"><text:span text:style-name="T5">Pan Andrzej Pietrzak – przewodniczący –</text:span> podziękował wszystkim jednostkom za wielkie <text:soft-page-break/>zaangażowanie społeczne i dodał, ze strażnice w naszej gminie wyglądają dobrze. W Nowym Duninowie wygląda niemal jak zawodowa. </text:p>
      <text:p text:style-name="P27"><text:tab/>Następnie Przewodniczący Rady Gminy<text:span text:style-name="T5"> </text:span>zapytał, czy ktoś ma pytania do punktu nr 7? Pytań nie było. Pan Przewodniczący powiedział, iż Rada Gminy taką informację przyjęła. Następnie przystąpiono do omawiania następnego punktu.</text:p>
      <text:p text:style-name="P33"/>
      <text:list xml:id="list36391084" text:continue-list="list36397444" text:style-name="WW8Num1">
        <text:list-header>
          <text:p text:style-name="P116">Punkt nr 8. Informacja na temat utrzymania czystości i porządku na terenie gminy Nowy Duninów.</text:p>
        </text:list-header>
      </text:list>
      <text:list xml:id="list87508264482887491" text:style-name="L9">
        <text:list-item>
          <text:p text:style-name="P90">Szczegółowa analiza stanu Gospodarki Odpadami Komunalnymi w gminie Nowy Duninów stanowi załącznik nr 5 do protokołu</text:p>
        </text:list-item>
      </text:list>
      <text:list xml:id="list36389353" text:continue-list="list36391084" text:style-name="WW8Num1">
        <text:list-header>
          <text:p text:style-name="P117"/>
        </text:list-header>
      </text:list>
      <text:p text:style-name="P40">Wójt Gminy Mirosław Krysiak – <text:span text:style-name="T8">powiedział, że analiza stanu gospodarki odpadami została dostarczona radnym wcześniej. Cały proces gospodarki odpadami przebiega w sposób prawidłowy i kontrolowany. Na dzień dzisiejszy Pan Wójt jest zadowolony z pracy pracowników tym się zajmujących. Mamy dobrą ściągalność i na dzień dzisiejszy nie dokładamy do gospodarki odpadami. W sprawie uiszczania opłat wykonywane są telefony i wysyłane upomnienia. Nie stosowane są metody drastyczne polegające np. na zajęciu.</text:span></text:p>
      <text:p text:style-name="P38"><text:tab/>Na posiedzeniu komisji padło pytanie dotyczące działek nie zamieszkałych i jak to wygląda w stosunku do działek zamieszkałych. Nie możemy zmusić osobę, która nie zamieszkuje, aby oddawała odpady, która twierdzi, że takich odpadów nie ma.</text:p>
      <text:p text:style-name="P38"><text:tab/>Do końca roku musi zostać rozstrzygnięty przetarg dotyczący odbierania odpadów z terenu naszej gminy. Jesteśmy jedyną gminą, która w tym okresie będzie rozstrzygała taki przetarg, ponieważ z firmą, która obsługuje naszą gminę umowa jest podpisana na półtora roku. Mamy nadzieję, że cena się utrzyma.</text:p>
      <text:p text:style-name="P38"><text:tab/>Zespół, który pracuje przy gospodarce odpadami zasługuje na pochwały, ponieważ osiągniecie tak dobrych wyników wymagało dużo pracy i współpracy z mieszkańcami.</text:p>
      <text:p text:style-name="P44"/>
      <text:p text:style-name="P27"><text:span text:style-name="T15">Pan Andrzej Pietrzak – przewodniczący – </text:span><text:span text:style-name="T18">zapytał, czy są pytania do wypowiedzi Pan Wójta? Pytań nie było. Pan Przewodniczący powiedział, iż Rada Gminy taką informację przyjęła. Następnie przystąpiono do omawiania następnego punktu.</text:span></text:p>
      <text:p text:style-name="P44"/>
      <text:p text:style-name="P41">Punkt nr <text:s/>9. <text:span text:style-name="T20">Sprawozdanie rzeczowo – finansowe z realizacji Programu usuwania wyrobów zawierających azbest dla gminy Nowy Duninów za rok 2013r.</text:span></text:p>
      <text:list xml:id="list7700012947867172630" text:style-name="L10">
        <text:list-item>
          <text:p text:style-name="P95">Szczegółowe sprawozdanie rzeczowo – finansowe z realizacji Programu usuwania wyrobów zawierających azbest dla gminy Nowy Duninów za rok 2013r. stanowi załącznik nr 6 do protokołu</text:p>
        </text:list-item>
      </text:list>
      <text:p text:style-name="P43"/>
      <text:p text:style-name="P40"><text:span text:style-name="T20">Wójt Gminy Mirosław Krysiak – </text:span><text:span text:style-name="T9">powiedział, że program ten realizowany jest od lat. Jak na razie zainteresowanie w roku 2014 jest nie wielkie, ponieważ zostało złożone tylko 5 wniosków. W poprzednich latach zdarzało się ponad 20. Będzie wsparcie ze strony Wojewódzkiego Funduszu Ochrony Środowiska i Gospodarki Wodnej w Warszawie przez Związek Gmin Regionu Płockiego. W tym roku konieczny będzie wkład własny w wysokości 15%.</text:span></text:p>
      <text:p text:style-name="P45"/>
      <text:p text:style-name="P40"><text:span text:style-name="T20">Pan Stanisław Starzyński – sołtys Lipianek – </text:span><text:span text:style-name="T9">zapytał do kiedy należy składać wnioski na usuwanie azbestu w tym roku?</text:span></text:p>
      <text:p text:style-name="P45"/>
      <text:p text:style-name="P40"><text:span text:style-name="T20">Wójt Gminy Mirosław Krysiak –</text:span><text:span text:style-name="T9"> odpowiedział, że w tej chwili wchodzimy w fazę realizacji tego programu. Zaproponował aby porozmawiać z Panią Hanną Bińkowską, ponieważ ona się tym zajmuje i być może ktoś zrezygnuje. Jeśli nie uda się w tym roku to można taki materiał zawierający azbest zdjąć i złożyć go w jednym miejscu u siebie na działce i w przyszłym roku skorzystać z programu. Materiał taki musi być ofoliowany.</text:span></text:p>
      <text:p text:style-name="P45"/>
      <text:p text:style-name="P27"><text:span text:style-name="T15">Pan Andrzej Pietrzak – przewodniczący – </text:span><text:span text:style-name="T18">zapytał, czy są jeszcze pytania do wypowiedzi Pan Wójta? Więcej pytań nie było. Pan Przewodniczący powiedział, iż Rada Gminy taką informację przyjęła. Następnie przystąpiono do omawiania następnego punktu.</text:span></text:p>
      <text:p text:style-name="P45"/>
      <text:p text:style-name="P42">Punkt nr 10. Sprawozdanie z realizacji „Gminnego Programu Wspierania Rodziny na lata 2012 – 2014” w roku 2013.</text:p>
      <text:list xml:id="list5842011855152215165" text:style-name="L11">
        <text:list-item>
          <text:p text:style-name="P96"><text:soft-page-break/>Szczegółowe sprawozdanie z realizacji „Gminnego Programu Wspierania Rodziny na lata 2012 – 2014” w roku 2013. stanowi załącznik nr 7 do protokołu.</text:p>
        </text:list-item>
      </text:list>
      <text:p text:style-name="P43"/>
      <text:p text:style-name="P38"><text:span text:style-name="T6">Pani Katarzyna Stawicka – kierownik GOPS w Nowym Duninowie –</text:span><text:span text:style-name="T20"> powiedziała, że głównym celem programu jest ograniczenie konieczności umieszczania dzieci poza rodziną naturalną. Działania projektowe zakładają szeroko rozumianą profilaktykę oraz pomoc i wsparcie rodzinom </text:span><text:span text:style-name="T20">mającym trudności w pełnieniu swoich funkcji wychowawczych. Sprawozdanie zostało sporządzone na podstawie informacji uzyskanych od instytucji zaangażowanych w realizację tego programu.</text:span></text:p>
      <text:p text:style-name="P45"/>
      <text:p text:style-name="P27"><text:span text:style-name="T15">Pan Andrzej Pietrzak – przewodniczący – </text:span><text:span text:style-name="T18">zapytał, czy są pytania do wypowiedzi Pani Kierownik? Pytań nie było. Pan Przewodniczący powiedział, iż Rada Gminy taką informację przyjęła. Następnie przystąpiono do omawiania następnego punktu.</text:span></text:p>
      <text:p text:style-name="P36"/>
      <text:p text:style-name="P29">Punkt nr 11. <text:span text:style-name="T20">Sprawozdanie merytoryczne i finansowe z realizacji Gminnego Programu Przeciwdziałania Przemocy w Rodzinie oraz ochrony ofiar Przemocy w Rodzinie w gminie Nowy Duninów w roku 2013.</text:span></text:p>
      <text:list xml:id="list7169227049655060255" text:style-name="L12">
        <text:list-item>
          <text:p text:style-name="P92">Szczegółowe Sprawozdanie merytoryczne i finansowe z realizacji Gminnego Programu Przeciwdziałania Przemocy w Rodzinie oraz ochrony ofiar Przemocy w Rodzinie w gminie Nowy Duninów w roku 2013. stanowi załącznik nr 8 do protokołu.</text:p>
        </text:list-item>
      </text:list>
      <text:p text:style-name="P35"/>
      <text:p text:style-name="P28"><text:span text:style-name="T18">Pani Katarzyna Ludwiczak – kierownik GOK w Nowym Duninowie – </text:span><text:span text:style-name="T17">powiedziała, że </text:span><text:span text:style-name="T17">wszystkie informacje zawarła w sprawozdaniu. Dodała tylko, że w tym roku Zespół do Spraw Przeciwdziałania Przemocy w Rodzinie został skontrolowany przez pracowników Urzędu Wojewódzkiego. Nasza praca została oceniona pozytywnie i większych zastrzeżeń do pracy zespołu nie było. Na chwilę obecną prowadzonych jest 5 kart.</text:span></text:p>
      <text:p text:style-name="P34"/>
      <text:p text:style-name="P27"><text:span text:style-name="T15">Pan Andrzej Pietrzak – przewodniczący – </text:span><text:span text:style-name="T18">zapytał, czy są pytania do wypowiedzi Pani Kierownik? Pytań nie było. Pan Przewodniczący powiedział, iż Rada Gminy taką informację przyjęła. Następnie przystąpiono do omawiania następnego punktu.</text:span></text:p>
      <text:p text:style-name="P34"/>
      <text:p text:style-name="P30">Punkt nr 12. Ocena zasobów pomocy społecznej na rok 2013 dla gminy Nowy Duninów.</text:p>
      <text:list xml:id="list5580998428993709294" text:style-name="L13">
        <text:list-item>
          <text:p text:style-name="P93">Szczegółowa ocena zasobów pomocy społecznej na rok 2013 dla gminy Nowy Duninów stanowi załącznik nr 9 do protokołu.</text:p>
        </text:list-item>
      </text:list>
      <text:p text:style-name="P35"/>
      <text:p text:style-name="P38"><text:span text:style-name="T6">Pani Katarzyna Stawicka – kierownik GOPS w Nowym Duninowie –</text:span><text:span text:style-name="T20"> powiedział, że ocena zasobów pomocy społecznej została sporządzona w oparciu o analizę społeczną i demograficzną gminy Nowy Duninów. Zasoby obejmują w szczególności infrastrukturę, kadrę i zasoby poniesione na pomoc społeczną. Ocena natomiast dotyczy świadczeniobiorców pomocy społecznej ich problemów oraz rozkładu ilościowego. Ocena ta stanowi zapotrzebowanie na środki finansowe na rok 2014. Z analizy danych zawartych w ocenie wynika, że nakłady poniesione na pomoc społeczną i świadczenia rodzinne w 2014 roku w porównaniu do roku ocenianego 2013 wzrosły. </text:span></text:p>
      <text:p text:style-name="P39"><text:tab/>W przypadku świadczeń rodzinnych będzie to związane głównie z podwyżką świadczenia pielęgnacyjnego od maja tego roku wypłacanego dla rodziców dzieci niepełnosprawnych oraz koniecznością wypłaty zasiłków osobom opiekującym się dorosłymi osobami niepełnosprawnymi z wyrównaniem od lipca 2013 roku wraz z ustawowymi odsetkami.</text:p>
      <text:p text:style-name="P45"/>
      <text:p text:style-name="P27"><text:span text:style-name="T15">Pan Andrzej Pietrzak – przewodniczący – </text:span><text:span text:style-name="T18">zapytał, czy są pytania do wypowiedzi Pani Kierownik? Pytań nie było. Pan Przewodniczący powiedział, iż Rada Gminy taką informację przyjęła. Następnie przystąpiono do omawiania następnego punktu.</text:span></text:p>
      <text:p text:style-name="P34"/>
      <text:p text:style-name="P30">Punkt nr 13. Sprawozdanie z realizacji programu współpracy gminy Nowy Duninów z organizacjami pozarządowymi oraz innymi podmiotami prowadzącymi działalność pożytku publicznego w roku 2013. </text:p>
      <text:list xml:id="list4619171324611012596" text:style-name="L14">
        <text:list-item>
          <text:p text:style-name="P94">Szczegółowe sprawozdanie z realizacji programu współpracy gminy Nowy Duninów z organizacjami pozarządowymi oraz innymi podmiotami prowadzącymi działalność pożytku publicznego w roku 2013 stanowi załącznik nr 10 do protokołu.</text:p>
        </text:list-item>
      </text:list>
      <text:p text:style-name="P35"/>
      <text:p text:style-name="P40"><text:span text:style-name="T20">Wójt Gminy Mirosław Krysiak – </text:span><text:span text:style-name="T9">powiedział, że na naszym terenie i obszarze naszego działania </text:span><text:soft-page-break/><text:span text:style-name="T9">znajduje się kilka organizacji społecznych i stowarzyszeń oraz organizacji ze statusem organizacji pożytku publicznego. Wszystkie te organizacje prężnie działają. Na bieżącą współpracujemy ze Stowarzyszeniem LKS Wisła, które realizuje nasze zadanie polegające na upowszechnianiu kultury fizycznej i sportu z uwzględnieniem prowadzenia sekcji piłki nożnej na terenie gminy Nowy Duninów. Na to zadanie z budżetu przeznaczamy kwotę 66 500 tys. zł. Stowarzyszenie to od lat wygrywa konkursy.</text:span></text:p>
      <text:p text:style-name="P39"><text:tab/>Gmina współpracuje z Ochotniczymi Strażami Pożarnymi oraz ze stowarzyszeniem Nasze Lipianki. Wójt dodał, że ma nadzieję, iż ta współpraca ze stowarzyszeniem Nasze Lipianki dalej będzie się tak układała i rozwijała.</text:p>
      <text:p text:style-name="P39"><text:tab/>Każda inicjatywa z innymi podmiotami nie mającymi statusu organizacji pozarządowej jest realizowana. Jeżeli tylko ktoś chce się zaangażować to trzeba spróbować wzajemnie rozwiązać te problemy. Do dyspozycji są pracownicy Urzędu Gminy, którzy odpowiedzialni są za współpracę z organizacjami pozarządowymi. Taką osobą wiodącą jest Pani Katarzyna Majchrowska Koordynator do Spraw Współpracy z Organizacjami Pozarządowymi.</text:p>
      <text:p text:style-name="P45"/>
      <text:p text:style-name="P27"><text:span text:style-name="T15">Pan Andrzej Pietrzak – przewodniczący – </text:span><text:span text:style-name="T18">zapytał, czy są jeszcze pytania do wypowiedzi Pan Wójta? Pytań nie było. Pan Przewodniczący powiedział, iż Rada Gminy taką informację przyjęła. Następnie przystąpiono do omawiania następnego punktu.</text:span></text:p>
      <text:p text:style-name="P34"/>
      <text:p text:style-name="P29"><text:span text:style-name="T20">Punkt nr 14. </text:span>Podjęcie uchwał w sprawie:</text:p>
      <text:list xml:id="list694715944046090684" text:style-name="WW8Num2">
        <text:list-header>
          <text:p text:style-name="P118"/>
          <text:p text:style-name="P119"><text:span text:style-name="T22">Projekt uchwały nr 1 </text:span><text:span text:style-name="T21">– w sprawie utworzenia Zespołu Szkół w Nowym Duninowie.</text:span></text:p>
        </text:list-header>
      </text:list>
      <text:list xml:id="list359319394894486439" text:style-name="L15">
        <text:list-item>
          <text:p text:style-name="P103">Uchwała <text:s/>w sprawie utworzenia Zespołu Szkół w Nowym Duninowie stanowi załącznik nr 11 do protokołu.</text:p>
        </text:list-item>
      </text:list>
      <text:p text:style-name="P46"/>
      <text:p text:style-name="P40"><text:span text:style-name="T23">Wójt Gminy Mirosław Krysiak – </text:span><text:span text:style-name="T24">powiedział, że wszelkie formalności związane z utworzeniem </text:span><text:span text:style-name="T24">Zespołu Szkół w Nowym Duninowie zostały dopełnione. Ta uchwała jest uchwałą ostateczną i od 1 września 2014 roku ruszamy z nowym systemem zarządzania szkołami w formie zespołu.</text:span></text:p>
      <text:p text:style-name="P17"><text:tab/>W tym miejscu Pan Wójt podziękował wszystkim tym co ze zrozumieniem przyjęli tą propozycję nowego zarządzana szkołami. Podziękował również dyrektorom szkół, radnym i Przewodniczącej Komisji Edukacji, Kultury, Sportu i Spraw Społecznych Pani Ewie Kowalak, która w sposób delikatny i ze zrozumieniem współpracowała ze szkołami i Wójtem odnośnie stworzenia Zespołu Szkół.</text:p>
      <text:p text:style-name="P17"><text:tab/>Mamy nadzieję, iż ta formuła da gwarancję i bezpieczeństwo pracy wszystkim pracownikom pracującym w naszych szkołach w przyszłości. Przy tak dużym niżu demograficznym takie zadania są konieczne.</text:p>
      <text:p text:style-name="P18"/>
      <text:p text:style-name="P61"><text:span text:style-name="T29">Pan Andrzej Pietrzak – przewodniczący </text:span><text:span text:style-name="T14">-</text:span><text:span text:style-name="T16"> </text:span><text:span text:style-name="T2">zapytał, czy są jeszcze pytania dotyczące projektu uchwały nr 1? </text:span></text:p>
      <text:p text:style-name="P62">Pytań nie było i przystąpiono do głosowania.</text:p>
      <text:p text:style-name="P21"/>
      <text:p text:style-name="P22">Za głosowało 13 radnych,</text:p>
      <text:p text:style-name="P22">Przeciw głosował 0,</text:p>
      <text:p text:style-name="P22">Wstrzymało się 0.</text:p>
      <text:p text:style-name="P61"><text:span text:style-name="T3"><text:tab/>Pan Przewodniczący stwierdził, że</text:span><text:span text:style-name="T2"> uchwała </text:span><text:span text:style-name="T3"><text:s/>została przyjęta jednogłośnie 13 głosami za. </text:span></text:p>
      <text:p text:style-name="P64"/>
      <text:list xml:id="list5416344519555206371" text:style-name="WW8Num3">
        <text:list-header>
          <text:p text:style-name="P122"><text:span text:style-name="T4">Projekt uchwały nr 2 – </text:span><text:span text:style-name="T1">w sprawie wyrażenia zgody na przystąpienie do współpracy partnerskiej z Województwem Mazowieckim do projektu systemowego pn. Wyrównanie szans edukacyjnych uczniów poprzez dodatkowe zajęcia rozwijające kompetencje kluczowe – "Moja przyszłość".</text:span></text:p>
        </text:list-header>
      </text:list>
      <text:list xml:id="list3602626204353494091" text:style-name="L16">
        <text:list-item>
          <text:p text:style-name="P132"><text:span text:style-name="T19">Uchwała w sprawie wyrażenia zgody na przystąpienie do współpracy partnerskiej z Województwem Mazowieckim do projektu systemowego pn. Wyrównanie szans edukacyjnych uczniów poprzez dodatkowe zajęcia rozwijające kompetencje kluczowe – "Moja przyszłość" </text:span><text:span text:style-name="T40">stanowi załącznik nr 12 do protokołu.</text:span></text:p>
        </text:list-item>
      </text:list>
      <text:list xml:id="list36404555" text:continue-list="list5416344519555206371" text:style-name="WW8Num3">
        <text:list-header>
          <text:p text:style-name="P123"/>
        </text:list-header>
      </text:list>
      <text:p text:style-name="P65"><text:span text:style-name="T4">Pani Teresa Szymańska <text:s/>- sekretarz Gminy Nowy Duninów –</text:span><text:span text:style-name="T1"> powiedziała, że z wnioskiem o przystąpienie do tego programu zgłosiła się Szkoła Podstawowa w Nowym Duninowie i </text:span><text:soft-page-break/><text:span text:style-name="T1">Gimnazjum. Na chwilę obecną jeszcze nie wiemy, czy nasza gmina weszła z tym wnioskiem. Czy też nie. </text:span></text:p>
      <text:p text:style-name="P67"><text:tab/>Wniosek ten będzie obejmował zajęcia z języka obcego, zajęcia matematyczno – przyrodnicze i zajęcia związane z poradnictwem i doradztwem edukacyjno – zawodowym. Będzie to 20 godzin pozalekcyjnych, realizowane w grupach w zależności od decyzji dyrektorów szkół.</text:p>
      <text:p text:style-name="P67"><text:tab/>Pieniądze z tego wniosku będą przeznaczone na wynagrodzenie dla nauczycieli prowadzących zajęcia, wynagrodzenie dla koordynatora za każdy miesiąc i zakup materiałów edukacyjnych.</text:p>
      <text:p text:style-name="P65"><text:span text:style-name="T1"><text:tab/>Program ten zaczął by funkcjonować od 1 września 2014 roku do 30 czerwca 2015 roku, </text:span><text:span text:style-name="T1">czyli cały rok szkolny.</text:span></text:p>
      <text:p text:style-name="P67"><text:tab/>My jako gmina nie wkładamy, żadnych środków własnych tylko partner ma zabezpieczyć pomieszczenia i zorganizować zajęcia oraz zorganizować grupy uczestniczące w tych zajęciach.</text:p>
      <text:p text:style-name="P69"/>
      <text:p text:style-name="P48"><text:span text:style-name="T23">Wójt Gminy Mirosław Krysiak – </text:span><text:span text:style-name="T24">powiedział, że jest to szansa dla tych, którzy chcą pogłębić swoją wiedzę. Takim dzieciom będzie łatwiej kontynuować dalszą naukę. Jest to bardzo dobra inicjatywa ze strony dyrektorów szkół.</text:span></text:p>
      <text:p text:style-name="P69"/>
      <text:p text:style-name="P61"><text:span text:style-name="T29">Pan Andrzej Pietrzak – przewodniczący </text:span><text:span text:style-name="T14">-</text:span><text:span text:style-name="T16"> </text:span><text:span text:style-name="T2">zapytał, czy są jeszcze pytania dotyczące projektu uchwały nr 2? </text:span></text:p>
      <text:p text:style-name="P62">Pytań nie było i przystąpiono do głosowania.</text:p>
      <text:p text:style-name="P21"/>
      <text:p text:style-name="P22">Za głosowało 13 radnych,</text:p>
      <text:p text:style-name="P22">Przeciw głosował 0,</text:p>
      <text:p text:style-name="P22">Wstrzymało się 0.</text:p>
      <text:p text:style-name="P61"><text:span text:style-name="T3"><text:tab/>Pan Przewodniczący stwierdził, że</text:span><text:span text:style-name="T2"> uchwała </text:span><text:span text:style-name="T3"><text:s/>została przyjęta jednogłośnie 13 głosami za. </text:span></text:p>
      <text:p text:style-name="P64"/>
      <text:list xml:id="list36404318" text:continue-numbering="true" text:style-name="WW8Num3">
        <text:list-header>
          <text:p text:style-name="P122"><text:span text:style-name="T4">Projekt uchwały nr 3 –</text:span><text:span text:style-name="T1"> </text:span><text:span text:style-name="T26">w sprawie wyrażenia zgody na przystąpienie do partnerstwa i zawarcia porozumienia w sprawie współpracy w ramach Projektu ”Współpraca w ramach Obszaru Funkcjonalnego Aglomeracji Płockiej kluczem do zintegrowanego rozwoju subregionu” w ramach Programu Operacyjnego Pomoc techniczna współfinansowanego z Europejskiego Funduszu Rozwoju Regionalnego w ramach „Konkursu dotacji na działania wspierające jednostki samorządu terytorialnego w zakresie planowania współpracy w ramach miejskich obszarów funkcjonalnych”.</text:span></text:p>
        </text:list-header>
      </text:list>
      <text:list xml:id="list5593479654102585184" text:style-name="L17">
        <text:list-item>
          <text:p text:style-name="P133">Uchwała <text:s/>w sprawie wyrażenia zgody na przystąpienie do partnerstwa i zawarcia porozumienia w sprawie współpracy w ramach Projektu stanowi załącznik nr 13 do protokołu.</text:p>
        </text:list-item>
      </text:list>
      <text:p text:style-name="P55"/>
      <text:p text:style-name="P48"><text:span text:style-name="T23">Wójt Gminy Mirosław Krysiak –</text:span><text:span text:style-name="T24"> powiedział, że to są tylko fundamenty pod ewentualne sięganie po środki. Uczestnictwo w takim partnerstwie w ramach Związku Gmin Regionu Płockiego, gdzie jesteśmy członkiem, daje nam większe możliwości o aplikację ze środków Unii Europejskiej. Za takie partnerstwo są dodatkowe punkty.</text:span></text:p>
      <text:p text:style-name="P56"/>
      <text:p text:style-name="P48"><text:span text:style-name="T23">Pan Krzysztof Piłatowicz – kierownik Referatu Rozwoju Gospodarczego –</text:span><text:span text:style-name="T24"> dodał jeszcze, że taka uchwała była już podejmowana, ale pojawił się nowy strategiczny partner, którym jest Powiat Płocki. Kilka zmian zostało wprowadzonych w treści umowy partnerskiej i dlatego uchylamy tą poprzednią uchwałę i podejmujemy nową. </text:span></text:p>
      <text:p text:style-name="P56"/>
      <text:p text:style-name="P61"><text:span text:style-name="T29">Pan Andrzej Pietrzak – przewodniczący </text:span><text:span text:style-name="T14">-</text:span><text:span text:style-name="T16"> </text:span><text:span text:style-name="T2">zapytał, czy są jeszcze pytania dotyczące projektu uchwały nr 3? </text:span></text:p>
      <text:p text:style-name="P62">Pytań nie było i przystąpiono do głosowania.</text:p>
      <text:p text:style-name="P21"/>
      <text:p text:style-name="P22">Za głosowało 13 radnych,</text:p>
      <text:p text:style-name="P22">Przeciw głosował 0,</text:p>
      <text:p text:style-name="P22">Wstrzymało się 0.</text:p>
      <text:p text:style-name="P61"><text:soft-page-break/><text:span text:style-name="T3"><text:tab/>Pan Przewodniczący stwierdził, że</text:span><text:span text:style-name="T2"> uchwała </text:span><text:span text:style-name="T3"><text:s/>została przyjęta jednogłośnie 13 głosami za.</text:span></text:p>
      <text:p text:style-name="P64"/>
      <text:p text:style-name="P68"><text:span text:style-name="T27">Projekt uchwały nr 4 – </text:span><text:span text:style-name="T25">w sprawie zmiany Wieloletniej Prognozy Finansowej Gminy Nowy Duninów na lata 2014 – 2023.</text:span></text:p>
      <text:list xml:id="list7089062243275486407" text:style-name="L18">
        <text:list-item>
          <text:p text:style-name="P134">Uchwała w sprawie zmiany Wieloletniej Prognozy Finansowej Gminy Nowy Duninów na lata 2014 – 2023 stanowi załącznik nr 14 do protokołu.</text:p>
        </text:list-item>
      </text:list>
      <text:p text:style-name="P76"/>
      <text:p text:style-name="P66"><text:span text:style-name="T28">Pani Alina Szymkowiak - skarbik gminy –</text:span><text:span text:style-name="T25"> powiedziała, że zgodnie z art. 229 Ustawy o Finansach Publicznych wartości przyjęte w WPF i wartości w budżecie muszą być zgodne przynajmniej w zakresie wyniku budżetu i kwot przychodu i rozchodu. Wprowadzaliśmy już zmiany 3 zarządzeniami Wójta i 1 uchwałą, dzisiejsza jest 2 uchwałą, dlatego te wartości muszą być ze sobą dopasowane. Wprowadzone zostaje również sprawozdanie z wykonania budżetu za rok 2013 i dlatego podjęcie tej uchwały jest konieczne. <text:s/></text:span></text:p>
      <text:p text:style-name="P77"/>
      <text:p text:style-name="P61"><text:span text:style-name="T29">Pan Andrzej Pietrzak – przewodniczący </text:span><text:span text:style-name="T14">-</text:span><text:span text:style-name="T16"> </text:span><text:span text:style-name="T2">zapytał, czy są jeszcze pytania dotyczące projektu uchwały nr 4? </text:span></text:p>
      <text:p text:style-name="P62">Pytań nie było i przystąpiono do głosowania.</text:p>
      <text:p text:style-name="P21"/>
      <text:p text:style-name="P22">Za głosowało 13 radnych,</text:p>
      <text:p text:style-name="P22">Przeciw głosował 0,</text:p>
      <text:p text:style-name="P22">Wstrzymało się 0.</text:p>
      <text:p text:style-name="P61"><text:span text:style-name="T3"><text:tab/>Pan Przewodniczący stwierdził, że</text:span><text:span text:style-name="T2"> uchwała </text:span><text:span text:style-name="T3"><text:s/>została przyjęta jednogłośnie 13 głosami za.</text:span></text:p>
      <text:p text:style-name="P78"/>
      <text:list xml:id="list36386900" text:continue-list="list36404318" text:style-name="WW8Num3">
        <text:list-header>
          <text:p text:style-name="P124"><text:span text:style-name="T6">Projekt uchwały nr 5 –</text:span><text:span text:style-name="T20"> zmieniający Uchwałę Budżetową Gminy Nowy Duninów na 2014 rok.</text:span></text:p>
        </text:list-header>
      </text:list>
      <text:list xml:id="list6371885467778376945" text:style-name="L19">
        <text:list-item>
          <text:p text:style-name="P135">Uchwała <text:s/>zmieniający Uchwałę Budżetową Gminy Nowy Duninów na 2014 rok stanowi załącznik nr 15 do protokołu.</text:p>
        </text:list-item>
      </text:list>
      <text:p text:style-name="P52"><text:span text:style-name="T39">Pani Alina Szymkowiak - skarbik gminy –</text:span><text:span text:style-name="T10"> powiedziała, że w uchwale budżetowej Gminy Nowy Duninów wprowadza się następujące zmiany:</text:span></text:p>
      <text:p text:style-name="P49">w załączniku dochody dokonuje się zmian polegających na zwiększeniu planu dochodów o kwotę:</text:p>
      <text:list xml:id="list1149444661053494603" text:style-name="L20">
        <text:list-header>
          <text:p text:style-name="P125"><text:s/>- 689zł – wpłaty zaległe mieszkańców za udział w budowie kanalizacji,</text:p>
        </text:list-header>
      </text:list>
      <text:list xml:id="list1573681977730277555" text:style-name="L21">
        <text:list-header>
          <text:p text:style-name="P126"><text:s/>- 49,993 zł. - realizacja projektu „Wdrażanie lokalnych strategii rozwoju”,</text:p>
          <text:p text:style-name="P126"><text:s/>- 6,000zł. - decyzja z MUW o przyznaniu dotacji celowej na zakup pomocy dydaktycznych,</text:p>
          <text:p text:style-name="P126"><text:s/>- 43 zł. - zwrot wypłacanych w 2013 roku zasiłków stałych,</text:p>
          <text:p text:style-name="P126"><text:s/>- 25,000 zł. - realizacja projektu w ramach działania „ Wdrażanie lokalnych strategii rozwoju”</text:p>
          <text:p text:style-name="P126"><text:s/>- 45,187 zł. - dotacja z WFOŚ i GW w Warszawie na dofinansowanie zadania pn. „Zabiegi pielęgnacyjne zieleni w parku zabytkowym w m. Soczewka gm. Nowy Duninów”,</text:p>
        </text:list-header>
      </text:list>
      <text:list xml:id="list7103000892734689648" text:style-name="L22">
        <text:list-header>
          <text:p text:style-name="P127"><text:s/>- 316 zł. - zwrot za energię elektryczną za 2013 rok przez LKS „Wisła” Nowy Duninów.</text:p>
          <text:p text:style-name="P129"/>
          <text:list>
            <text:list-item>
              <text:list>
                <text:list-item>
                  <text:list>
                    <text:list-item>
                      <text:list>
                        <text:list-item>
                          <text:list>
                            <text:list-header>
                              <text:p text:style-name="P127"><text:s text:c="6"/>Natomiast w załączniku wydatki dokonuje się zmian polegających na zwiększeniu planu wydatków o kwotę:</text:p>
                            </text:list-header>
                          </text:list>
                        </text:list-item>
                      </text:list>
                    </text:list-item>
                  </text:list>
                </text:list-item>
              </text:list>
            </text:list-item>
          </text:list>
          <text:p text:style-name="P127"><text:s/>- 53 zł – zwiększenie środków na realizację projektu kluczowego w ramach RPO <text:s/>Województwa Mazowieckiego na lata 2007 – 2013.</text:p>
          <text:p text:style-name="P127"><text:s/>- 60,000 zł. - środki na zadania pn. „ Budowa drogi gminnej w m. Karolewo z przeznaczeniem na zadanie pn. wykup gruntów”,</text:p>
          <text:p text:style-name="P127"><text:s/>- 65,977 zł. - realizacja projektu w ramach działania „ Wdrażanie lokalnych strategii rozwoju” objętych PROW na lata 2007 – 2013 na projekt pn. „Wzmocnienie działań promocyjnych obszaru gminy Nowy Duninów poprzez wydanie publikacji, przygotowanie filmu oraz modułu turystycznego na stronie internetowej gminy”,</text:p>
          <text:p text:style-name="P127"><text:s/>- 11,535 zł. - środki na zakup pomocy dydaktycznych do miejsc zabaw w szkole w ramach Rządowego Programu wspierania w latach 2009 – 2014,</text:p>
        </text:list-header>
      </text:list>
      <text:p text:style-name="P49"><text:s/>- 43 zł. - zwrot wypłacanych w 2013 roku zasiłków stałych,</text:p>
      <text:p text:style-name="P49"><text:soft-page-break/><text:s/>- 61,340 zł. - realizacja projektu w ramach działania „ Wdrażanie lokalnych strategii rozwoju” objętych PROW na lata 2007 – 2013 na projekt pn. „Budowa ogólnodostępnego placu zabaw przy Szkole Podstawowej i Gimnazjum w Nowym Duninowie”,</text:p>
      <text:list xml:id="list3350375140995728194" text:style-name="L23">
        <text:list-header>
          <text:p text:style-name="P128"><text:s/>- 57,222 zł. - środki na zadania pn. „Zabiegi pielęgnacyjne zieleni w parku zabytkowym w m. Soczewka gm. Nowy Duninów”.</text:p>
          <text:p text:style-name="P130"/>
        </text:list-header>
      </text:list>
      <text:p text:style-name="P49"><text:tab/>W załączniku wydatki dokonuje się zmian w planie budżetu na 2014 rok polegających na zmniejszeniu planu wydatków o kwotę :</text:p>
      <text:p text:style-name="P49"><text:s/>- 60,000 zł. - środki na zadanie pn. „Budowa drogi gminnej w m. Karolewo” z przeznaczeniem na wykup gruntów,</text:p>
      <text:p text:style-name="P49"><text:s/>- 12,580 zł. - zwiększenie środków na realizację projektu kluczowego w ramach RPO Województwa Mazowieckiego na lata 2007 – 2013.</text:p>
      <text:p text:style-name="P54"/>
      <text:p text:style-name="P61"><text:span text:style-name="T29">Pan Andrzej Pietrzak – przewodniczący </text:span><text:span text:style-name="T14">-</text:span><text:span text:style-name="T16"> </text:span><text:span text:style-name="T2">zapytał, czy są jeszcze pytania dotyczące projektu </text:span><text:span text:style-name="T2">uchwały nr 5? </text:span></text:p>
      <text:p text:style-name="P62">Pytań nie było i przystąpiono do głosowania.</text:p>
      <text:p text:style-name="P21"/>
      <text:p text:style-name="P22">Za głosowało 13 radnych,</text:p>
      <text:p text:style-name="P22">Przeciw głosował 0,</text:p>
      <text:p text:style-name="P22">Wstrzymało się 0.</text:p>
      <text:p text:style-name="P57"><text:span text:style-name="T10"><text:tab/>Pan Przewodniczący stwierdził, że</text:span><text:span text:style-name="T11"> uchwała </text:span><text:span text:style-name="T10"><text:s/>została przyjęta jednogłośnie 13 głosami za.</text:span></text:p>
      <text:p text:style-name="P60"/>
      <text:p text:style-name="P59"><text:span text:style-name="T39">Punkt nr 15. </text:span><text:span text:style-name="T31">Sprawy różne.</text:span></text:p>
      <text:p text:style-name="P72"/>
      <text:p text:style-name="P58"><text:span text:style-name="T32">Pan Andrzej Pietrzak – przewodniczący –</text:span><text:span text:style-name="T32"> </text:span><text:span text:style-name="T31">poinformował o tym, iż wszystkie oświadczenia majątkowe radnych zostały złożone w terminie.</text:span></text:p>
      <text:p text:style-name="P73"/>
      <text:p text:style-name="P58"><text:span text:style-name="T32">Pani Ewa Kowalak – przewodnicząca Komisji EKSTiSS –</text:span><text:span text:style-name="T31"> powiedziała, że na wspólnym posiedzeniu komisji radni rozmawiali na temat „ Turnieju sołectw”. W związku z czym zapytała sołtysów o to czy dalej kontynuujemy organizowanie tej imprezy? Poprosiła o to, aby sołectwa się zadeklarowały, czy biorą udział czy nie.</text:span></text:p>
      <text:p text:style-name="P73"/>
      <text:p text:style-name="P58"><text:span text:style-name="T32">Pan Andrzej Pietrzak – przewodniczący – </text:span><text:span text:style-name="T31">powiedział, że w czerwcu planowana jest sesja absolutoryjna, ale więcej na ten temat powie Pan Wójt.</text:span></text:p>
      <text:p text:style-name="P73"/>
      <text:p text:style-name="P51"><text:span text:style-name="T33">Wójt Gminy Mirosław Krysiak –</text:span><text:span text:style-name="T30"> powiedział, że kadencja naszej rady dobiega końca w związku z tym chce zaproponować wszystkim tym, którzy uczestniczą w sesjach posiedzenie Rady Gminy </text:span><text:span text:style-name="T30">Nowy Duninów w Sejmie.</text:span></text:p>
      <text:p text:style-name="P71"><text:tab/>Pan Wójt chciałby, aby to posiedzenie odbyło się w czasie, gdy posłowie obradują po to, aby poczuć siłę ustawodawczą. Poza tym chciałby poruszyć temat naszego problemu związanego z nadmierną ilości owada zwanego „ochotką”. Być może udało by się na to spotkanie zaprosić posłów, aby ten temat przedstawić. Wcześniej w tej kwestii Pan Wójt rozmawiał z przedstawicielami programu TVP 3 i być może uda się przygotować odpowiedni materiał filmowy. Przedstawiciele TVP 3 w każdej chwili są gotowi, aby taki program zrobić na terenie Nowego Duninowa.</text:p>
      <text:p text:style-name="P74"/>
      <text:p text:style-name="P58"><text:span text:style-name="T32">Pan Stanisław Starzyński – sołtys Lipianek –</text:span><text:span text:style-name="T31"> powiedział, że to co zaproponował Pan Wójt to dobry pomysł, dlatego, że my widzimy sejm przez ekran telewizora i to jest okazja, aby wejść do środka i zobaczyć to wszystko na własne oczy.</text:span></text:p>
      <text:p text:style-name="P73"/>
      <text:p text:style-name="P70"><text:span text:style-name="T5">Pan Wiesław Michalski – radny – </text:span>powiedział, że nie pojedzie na tą sesję z trzech powodów. Pierwszym z nich jest <text:s/>niezadowolenie wśród społeczeństwa, które może być wywołane takim wyjazdem. Po drugie Pan Michalski utrzymuje kontakt z posłami, z którymi współpracował podczas budowy chodnika w Popłacinie i obawia się, ze nie będzie czym się pochwalić, ponieważ <text:soft-page-break/>chodnik ten zarasta. Trzecią sprawą jest to, że jako gmina nie mamy się czym pochwalić, ponieważ nie mamy ani ścieżki rowerowej, ani żadnego odnowionego szlaku turystycznego, a jesteśmy gminą turystyczną.</text:p>
      <text:p text:style-name="P73"/>
      <text:p text:style-name="P51"><text:span text:style-name="T34">Wójt Gminy Mirosław Krysiak – </text:span><text:span text:style-name="T35">podkreślił, że jedziemy tam obradować nad naszymi sprawami, a nie jedziemy się chwalić.</text:span></text:p>
      <text:p text:style-name="P74"/>
      <text:p text:style-name="P51"><text:span text:style-name="T34">Pani Zofia Garwacka – sołtys Brwilno Dolne – Soczewka –</text:span><text:span text:style-name="T35"> zapytała w jakim terminie jest przewidywana ta sesja.</text:span></text:p>
      <text:p text:style-name="P74"/>
      <text:p text:style-name="P51"><text:span text:style-name="T34">Wójt Gminy Mirosław Krysiak – </text:span><text:span text:style-name="T35">odpowiedział, że chciałby, aby ta sesja odbyła się w dniu, w którym sejm obraduje, natomiast zgodnie z przepisami prawa sesja absolutoryjna musi się odbyć do <text:s/>30 czerwca.</text:span></text:p>
      <text:p text:style-name="P74"/>
      <text:p text:style-name="P58"><text:span text:style-name="T32">Pan Andrzej Pietrzak – przewodniczący – </text:span><text:span text:style-name="T31">zapytał wszystkich obecnych na XXXII Sesji Rady Gminy, czy są za zorganizowaniem sesji wyjazdowej do Warszawy?</text:span></text:p>
      <text:p text:style-name="P73"/>
      <text:p text:style-name="P70"><text:tab/>Większość obecnych Radnych, sołtysów i gości zaproszonych na obrady sesji była za zorganizowaniem sesji absolutoryjnej w Sejmie w Warszawie.</text:p>
      <text:p text:style-name="P73"/>
      <text:p text:style-name="P58"><text:span text:style-name="T32">Pan Edward Stańki – radny –</text:span><text:span text:style-name="T31"> zapytał co z tą wystającą starą siatką przy nadleśnictwie?, ponieważ nadal nic tam nie jest zrobione.</text:span></text:p>
      <text:p text:style-name="P73"/>
      <text:p text:style-name="P58"><text:span text:style-name="T32">Pani Teresa Szymańska – sekretarz gminy –</text:span><text:span text:style-name="T31"> powiedziała, że pracownik gminy był tam osobiści i żadnej siatki tam nie było. Jednak postaramy się ten temat wyjaśnić.</text:span></text:p>
      <text:p text:style-name="P73"/>
      <text:p text:style-name="P58"><text:span text:style-name="T32">Pani Barbara Gątarek – sołtys Dzierzązny –</text:span><text:span text:style-name="T31"> poprosiła o wykoszenie trawy przy mostkach, gdzie bobry zrobiły tamę oraz o porównanie drogi do Państwa Kolków. Zgłosiła również zniszczoną tablicę informacyjną na początku miejscowości przy posesji Państwa Grzyb.</text:span></text:p>
      <text:p text:style-name="P73"/>
      <text:p text:style-name="P51"><text:span text:style-name="T34">Wójt Gminy Mirosław Krysiak – </text:span><text:span text:style-name="T35">odpowiedział, że w przypadku koszenia mamy ograniczone możliwości, ponieważ nie mamy kierowcy ciągnika. Kierowca ten pracuje tylko 10 godzin tygodniowo, ale najprawdopodobniej od 1 lipca zostanie mu zmieniona umowa z prac społecznie użytecznych na prace publiczne.</text:span></text:p>
      <text:p text:style-name="P73"/>
      <text:p text:style-name="P58"><text:span text:style-name="T32">Pani Barbara Gątarek – sołtys Dzierzązny – </text:span><text:span text:style-name="T31">powiedziała, że w tych miejscach gdzie trzeba skosić wystarczy kosiarka ręczna.</text:span></text:p>
      <text:p text:style-name="P73"/>
      <text:p text:style-name="P51"><text:span text:style-name="T34">Wójt Gminy Mirosław Krysiak – </text:span><text:span text:style-name="T35">odpowiedział, że w takim razie to zostanie zrobione. Natomiast jeżeli chodzi o drogę do Państwa Kolke to jest taki problem, że jest to droga leśna. Jak jakiś czas temu została skierowana na tą drogę równiarka to zarządca tej drogi kazał, aby nią odjechać. Wiele </text:span><text:span text:style-name="T35">jednak zależy od zarządcy, a w tym przypadku leśniczego. Pani, która zarządza nie życzy sobie napraw.</text:span></text:p>
      <text:p text:style-name="P71"><text:tab/>Natomiast jeżeli chodzi o zjazd z drogi krajowej na drogę gminną to już pewne decyzje zostały podjęte. Do Wójta zwrócił się Pan Wojciech Celmer z GDDKiA, który po wizji lokalnej z udziałem policji obiecał, że zostanie zrobiona organizacja ruchu, czyli zostaną postawione znaki informujące o tym, że jest to skrzyżowanie z drogą publiczną.</text:p>
      <text:p text:style-name="P71"><text:tab/>Tablica informacyjna zostanie naprawiona.</text:p>
      <text:p text:style-name="P74"/>
      <text:p text:style-name="P51"><text:span text:style-name="T34">Pani Teresa Michalska – sołtys Nowego Duninowa –</text:span><text:span text:style-name="T35"> poprosiła o wypełnienie kratki ściekowej na skrzyżowaniu ul. Osiedlowa i Słoneczna.</text:span></text:p>
      <text:p text:style-name="P74"/>
      <text:p text:style-name="P51"><text:span text:style-name="T34">Wójt Gminy Mirosław Krysiak – </text:span><text:span text:style-name="T35">odpowiedział, że będzie to zrobione i zostanie on zalany masą bitumiczną.</text:span></text:p>
      <text:p text:style-name="P74"/>
      <text:p text:style-name="P51"><text:soft-page-break/><text:span text:style-name="T34">Pani Janina Figiel – sołtys Brwilna –</text:span><text:span text:style-name="T35"> poprosiła o zmianę zerówki, która nie świeci na posesji Pana Dalewskiego. </text:span></text:p>
      <text:p text:style-name="P74"/>
      <text:p text:style-name="P51"><text:span text:style-name="T34">Pani Halina Zalewska – sołtys Trzcianno – Jeżewo –</text:span><text:span text:style-name="T35"> podziękowała za naprawienie poszczególnych odcinków drogi, ale jednocześnie prosi jeszcze o nawiezienie piasku, ponieważ byłoby lepiej i nie wystawał by tak gruz, który został nawieziony.</text:span></text:p>
      <text:p text:style-name="P74"/>
      <text:p text:style-name="P51"><text:span text:style-name="T34">Wójt Gminy Mirosław Krysiak –</text:span><text:span text:style-name="T35"> odpowiedział, że ograniczają nas możliwości finansowe. Jednak potrzeba trochę czasu. Po tej drodze przejechał walec i trzeba trochę czasu, ale jak tylko będzie taka możliwość i potrzeba to postaramy się nawieść piasku.</text:span></text:p>
      <text:p text:style-name="P74"/>
      <text:p text:style-name="P51"><text:span text:style-name="T34">Pan Stanisław Starzyński – sołtys Lipianek – </text:span><text:span text:style-name="T35">poprosił o pomalowanie przystanków autobusowych w miejscowości Lipianki. Następnie powiedział, że teraz już autobus jeździ do końca wioski i dobrym rozwiązaniem byłoby postawienie przystanku autobusowego na tej pętli.</text:span></text:p>
      <text:p text:style-name="P71"><text:tab/>Pan sołtys powiedział, że pracownicy, którzy pracują przy wycince krzewów przy drogach robią to bardzo nie dokładnie. Poprosił o to, aby robili to porządniej.</text:p>
      <text:p text:style-name="P71"><text:tab/>Następnie Pan sołtys zapytał o to, czy w tym roku będą założone lampy, które obiecał Wójt?. Zgłosił również nie działającą lampę u Pani Mijakowskiej.</text:p>
      <text:p text:style-name="P74"/>
      <text:p text:style-name="P51"><text:span text:style-name="T34">Wójt Gminy Mirosław Krysiak –</text:span><text:span text:style-name="T35"> odpowiedział, że przystanki zostaną odświeżone. Natomiast jeśli chodzi o przystanek na pętli to nie wiadomo, czy w tym roku będzie, ale jest on tam potrzebny. Koszt postawienia takiego przystanku to kwota ok. 5 tys. zł.</text:span></text:p>
      <text:p text:style-name="P74"/>
      <text:p text:style-name="P51"><text:span text:style-name="T34">Pan Stanisław Starzyński – sołtys Lipianek –</text:span><text:span text:style-name="T35"> <text:s/>powiedział, że na Lubatach stoją blaszane przystanki autobusowe i wydaje mu się, że takie rozwiązanie byłoby tańsze.</text:span></text:p>
      <text:p text:style-name="P74"/>
      <text:p text:style-name="P51"><text:span text:style-name="T34">Wójt Gminy Mirosław Krysiak –</text:span><text:span text:style-name="T35"> powiedział, że nie zależnie tego ile taki przystanek kosztuje to trzeba te pieniądze mieć w budżecie. Dodał również, że chciałby, aby na terenie gminy wszystkie przystanki autobusowe były takie same. Dlatego trzeba jeszcze poczekać, a w przyszłym roku w budżecie zostaną zapisane środki na budowę przystanku.</text:span></text:p>
      <text:p text:style-name="P71"><text:tab/>Jeżeli chodzi o pracowników pracujących przy drogach to postaramy się, aby pracowali dokładniej.</text:p>
      <text:p text:style-name="P71"><text:tab/>Natomiast lampy zostaną założone do końca roku.</text:p>
      <text:p text:style-name="P74"/>
      <text:p text:style-name="P58"><text:span text:style-name="T32">Pan Andrzej Pietrzak – przewodniczący – <text:s/></text:span><text:span text:style-name="T31">powiedział, że otrzymał zaproszenie na Dzień Samorządu Terytorialnego do Płocka w dniu 16 maja na godz. 12.00. Poprosił, aby zainteresowani </text:span><text:span text:style-name="T31">tym zaproszeniem zgłosili swą chęć wyjazdu do środy.</text:span></text:p>
      <text:p text:style-name="P74"/>
      <text:p text:style-name="P51"><text:span text:style-name="T34">Wójt Gminy Mirosław Krysiak – </text:span><text:span text:style-name="T35">zachęcał wszystkich do uczestnictwa w tym dniu.</text:span></text:p>
      <text:p text:style-name="P74"/>
      <text:p text:style-name="P51"><text:span text:style-name="T34">Pan Leszek Podkański – z – ca Wójta Gminy –</text:span><text:span text:style-name="T35"> poprosił, aby informować go o pracy pracowników interwencyjnych, ponieważ je nadzoruje. </text:span></text:p>
      <text:p text:style-name="P74"/>
      <text:list xml:id="list36385500" text:continue-list="list36389353" text:style-name="WW8Num1">
        <text:list-header>
          <text:p text:style-name="P120">Punkt nr 16. Odpowiedzi na interpelacje, postulaty i zapytania</text:p>
        </text:list-header>
      </text:list>
      <text:p text:style-name="P47"/>
      <text:p text:style-name="P51"><text:span text:style-name="T34">Wójt Gminy Mirosław Krysiak – </text:span><text:span text:style-name="T36"><text:s/>udzielił <text:s/>odpowiedzi na interpelacje i pytania:</text:span></text:p>
      <text:list xml:id="list7297616437183929583" text:style-name="L24">
        <text:list-item>
          <text:p text:style-name="P136">przedłużenie drogi gminnej w Starym Duninowie biegnącej przy posesji Pan Więckowskiego zostanie poprawiona w przyszłym tygodniu.</text:p>
          <text:p text:style-name="P137"/>
        </text:list-item>
        <text:list-item>
          <text:p text:style-name="P136">w kwestii poprawy bezpieczeństwa przy drodze krajowej w miejscowości Popłacin zwrócimy się do GDDKiA o poprawę bezpieczeństwa poprzez oznakowanie poziome. </text:p>
          <text:p text:style-name="P136">W przypadku chęci postawienia fotoradaru to należy zgłosić się do policji i do Państwowej Inspekcji Transportu Drogowego o umieszczenie fotoradaru.</text:p>
          <text:p text:style-name="P137"/>
        </text:list-item>
        <text:list-item>
          <text:p text:style-name="P136"><text:soft-page-break/>gminę na dzień dzisiejszy nie stać na zatoki przystankowe. Jeżeli GDDKiA uzna, że takie zatoki powinny być zrobione to my taki wniosek poprzemy, natomiast jeśli to będzie nasz wniosek to należy się liczyć z tym, że to my będziemy musieli je wybudować. Byłaby to poważna inwestycja, na którą gminę nie stać.</text:p>
          <text:p text:style-name="P137"/>
        </text:list-item>
        <text:list-item>
          <text:p text:style-name="P136">o przeniesienie przystanku spod Filerybu pod posesję Pana Żółtowskiego zwrócimy się z prośbą do GDDKiA. Wymaga to wielu uzgodnień i zmiany w organizacji ruchu, dlatego ta sprawa może długo trwać, ale jeżeli będzie zgoda GDDKiA na zajęcie się tym to z pewnością będzie to z korzyścią dla mieszkańców.</text:p>
          <text:p text:style-name="P137"/>
        </text:list-item>
        <text:list-item>
          <text:p text:style-name="P136">w kwestii poprawy bezpieczeństwa na drodze krajowej na wysokości Jastrząbka i skrętu na Dzierzązne to GDDKiA kolejny raz odpowiedziała nam, że nie ma podstaw do tego, aby ograniczać prędkość na tym odcinku.</text:p>
          <text:p text:style-name="P137"/>
        </text:list-item>
        <text:list-item>
          <text:p text:style-name="P136">w przypadku pasów dla pieszych w miejscowości Popłacin poprawiających bezpieczeństwo zwrócimy się do GDDKiA.</text:p>
          <text:p text:style-name="P137"/>
        </text:list-item>
        <text:list-item>
          <text:p text:style-name="P136">tablica (witacz) w miejscowości Lipianki zostanie wymieniony.</text:p>
        </text:list-item>
      </text:list>
      <text:p text:style-name="P47"/>
      <text:list xml:id="list36399689" text:continue-list="list36385500" text:style-name="WW8Num1">
        <text:list-header>
          <text:p text:style-name="P120">Punkt nr 17. Przyjęcie protokołów z XXX <text:s/>i z XXXI sesji Rady Gminy</text:p>
          <text:p text:style-name="P121"/>
        </text:list-header>
      </text:list>
      <text:p text:style-name="P50"><text:span text:style-name="T5">Pan Andrzej Pietrzak – przewodniczący – </text:span>powiedział, że protokoły z XXX i XXXI Sesji Rady Gminy były cały czas wyłożone do wglądu. </text:p>
      <text:p text:style-name="P50"><text:tab/>Następnie zapytał, czy ktoś z Państwa Radnych ma uwagi do protokołu <text:s/>z XXX sesji Rady Gminy. Uwag do wyłożonego protokołu nie było i przystąpiono do głosowania.</text:p>
      <text:p text:style-name="P63"/>
      <text:p text:style-name="P22">Za głosowało 13 radnych,</text:p>
      <text:p text:style-name="P22">Przeciw głosował 0,</text:p>
      <text:p text:style-name="P22">Wstrzymało się 0.</text:p>
      <text:p text:style-name="P61"><text:span text:style-name="T3"><text:tab/>Pan Przewodniczący stwierdził, że</text:span><text:span text:style-name="T2"> protokół</text:span><text:span text:style-name="T3"> z XXX Sesji Rady Gminy został przyjęty jednogłośnie 13 głosami za. </text:span></text:p>
      <text:p text:style-name="P64"/>
      <text:p text:style-name="P50"><text:tab/>Następnie zapytał, czy ktoś z Państwa Radnych ma uwagi do protokołu <text:s/>z XXXI sesji Rady Gminy. Uwag do wyłożonego protokołu nie było i przystąpiono do głosowania.</text:p>
      <text:p text:style-name="P63"/>
      <text:p text:style-name="P22">Za głosowało 13 radnych,</text:p>
      <text:p text:style-name="P22">Przeciw głosował 0,</text:p>
      <text:p text:style-name="P22">Wstrzymało się 0.</text:p>
      <text:p text:style-name="P61"><text:span text:style-name="T3"><text:tab/>Pan Przewodniczący stwierdził, że</text:span><text:span text:style-name="T2"> protokół</text:span><text:span text:style-name="T3"> z XXXI Sesji Rady Gminy został przyjęty jednogłośnie 13 głosami za. </text:span></text:p>
      <text:p text:style-name="P75"/>
      <text:list xml:id="list36403328" text:continue-numbering="true" text:style-name="WW8Num1">
        <text:list-header>
          <text:p text:style-name="P120">Punkt nr 18. Zakończenie obrad XXXII sesji Rady Gminy w Nowym Duninowie.</text:p>
        </text:list-header>
      </text:list>
      <text:p text:style-name="P50"><text:span text:style-name="T5">Pan Andrzej Pietrzak – przewodniczący – </text:span>zakończył sesję słowami: zamyka XXXII Sesje Rady Gminy.</text:p>
      <text:p text:style-name="P53"/>
      <text:p text:style-name="P50">XXXII Sesja Rady Gminy Nowy Duninów zakończyła się o godz. 13.50.</text:p>
      <text:p text:style-name="P50"/>
      <text:p text:style-name="P50"/>
      <text:list xml:id="list5521134026332901387" text:style-name="L25">
        <text:list-header>
          <text:p text:style-name="P109"><text:s text:c="3"/>Protokołowała <text:s text:c="77"/>Przewodniczący Rady Gmin </text:p>
        </text:list-header>
      </text:list>
      <text:p text:style-name="P79"/>
      <text:p text:style-name="P79"/>
      <text:list xml:id="list36402198" text:continue-numbering="true" text:style-name="L25">
        <text:list-header>
          <text:p text:style-name="P109">Kamila Kaczmarek <text:s text:c="82"/>Andrzej Pietrzak</text:p>
          <text:p text:style-name="P131"><text:span text:style-name="T37"><text:s/></text:span><text:span text:style-name="T38"><text:s/></text:span></text:p>
        </text:list-header>
      </text:list>
      <text:p text:style-name="P50"/>
      <text:p text:style-name="P80"><text:soft-page-break/></text:p>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14:15:04.54</meta:creation-date>
    <dc:date>2014-07-23T16:23:31.35</dc:date>
    <meta:editing-duration>P3DT2H13M23S</meta:editing-duration>
    <meta:editing-cycles>133</meta:editing-cycles>
    <meta:generator>OpenOffice.org/3.4.1$Win32 OpenOffice.org_project/341m1$Build-9593</meta:generator>
    <meta:document-statistic meta:table-count="0" meta:image-count="0" meta:object-count="0" meta:page-count="19" meta:paragraph-count="314" meta:word-count="9015" meta:character-count="60924"/>
  </office:meta>
</office:document-meta>
</file>